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Odstavec">
      <style:paragraph-properties fo:margin-left="0cm" fo:margin-right="0cm" fo:margin-top="0cm" fo:margin-bottom="0cm" fo:text-indent="0cm" style:auto-text-indent="false"/>
    </style:style>
    <style:style style:name="P2" style:family="paragraph" style:parent-style-name="Odstavec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Odstavec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Odstavec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</style:style>
    <style:style style:name="P5" style:family="paragraph" style:parent-style-name="Odstavec">
      <style:paragraph-properties fo:margin-left="0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6" style:family="paragraph" style:parent-style-name="Odstavec">
      <style:paragraph-properties fo:margin-left="0cm" fo:margin-right="0cm" fo:margin-top="0cm" fo:margin-bottom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Odstavec">
      <style:paragraph-properties fo:margin-left="0cm" fo:margin-right="0cm" fo:margin-top="0cm" fo:margin-bottom="0cm" fo:text-indent="0cm" style:auto-text-indent="false"/>
      <style:text-properties style:text-underline-style="solid" style:text-underline-width="auto" style:text-underline-color="font-color"/>
    </style:style>
    <style:style style:name="P8" style:family="paragraph" style:parent-style-name="Odstavec">
      <style:paragraph-properties fo:margin-left="0cm" fo:margin-right="0cm" fo:margin-top="0cm" fo:margin-bottom="0cm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9" style:family="paragraph" style:parent-style-name="Odstavec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0" style:family="paragraph" style:parent-style-name="Odstavec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8pt" style:font-size-asian="18pt" style:font-size-complex="18pt"/>
    </style:style>
    <style:style style:name="P11" style:family="paragraph" style:parent-style-name="Odstavec">
      <style:paragraph-properties fo:margin-left="8.89cm" fo:margin-right="0cm" fo:margin-top="0cm" fo:margin-bottom="0cm" fo:text-align="justify" style:justify-single-word="false" fo:text-indent="1.27cm" style:auto-text-indent="false"/>
      <style:text-properties fo:font-weight="bold" style:font-weight-asian="bold" style:font-weight-complex="bold"/>
    </style:style>
    <style:style style:name="P12" style:family="paragraph" style:parent-style-name="Odstavec">
      <style:paragraph-properties fo:margin-left="0cm" fo:margin-right="0cm" fo:margin-top="0cm" fo:margin-bottom="0cm" fo:text-indent="1.27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>......................................................................................................................................................</text:p>
      <text:p text:style-name="P2">( Meno, adresa žiadateľa a tel. kontakt)</text:p>
      <text:p text:style-name="P2"/>
      <text:p text:style-name="P3"><text:s text:c="100"/></text:p>
      <text:p text:style-name="P3"><text:s text:c="53"/><text:tab/><text:tab/><text:tab/><text:tab/>V Papradne dňa ____________</text:p>
      <text:p text:style-name="P3"/>
      <text:p text:style-name="P3"><text:s text:c="52"/><text:tab/><text:tab/><text:tab/><text:tab/></text:p>
      <text:p text:style-name="P11">OBEC</text:p>
      <text:p text:style-name="P3"><text:span text:style-name="T1"><text:s text:c="67"/><text:tab/><text:tab/><text:tab/>018 13 Papradno č.315</text:span></text:p>
      <text:p text:style-name="P3"/>
      <text:p text:style-name="P3"/>
      <text:p text:style-name="P3"/>
      <text:p text:style-name="P3">VEC : </text:p>
      <text:p text:style-name="P3"><text:span text:style-name="T1">Žiadosť o vydanie vodoprávneho povolenia na vodnú stavbu- studňu, pre fyzickú osobu</text:span></text:p>
      <text:p text:style-name="P6"/>
      <text:p text:style-name="P12">Meno a priezvisko ............................................................................ žiadam o vydanie </text:p>
      <text:p text:style-name="P1">vodoprávneho povolenia na vodnú stavbu (názov)......................................................................</text:p>
      <text:p text:style-name="P1">na parc. č. KN-C ............................ kat. územie Papradno. </text:p>
      <text:p text:style-name="P1">Vodná stavba bude realizovaná...........................................<text:span text:style-name="T1"> <text:s/>(</text:span><text:span text:style-name="T2">svojpomocne, dodávateľsky</text:span>*).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94"/>---------------------------------------</text:p>
      <text:p text:style-name="P1"><text:s text:c="106"/><text:span text:style-name="T1">podpis žiadateľa</text:span></text:p>
      <text:p text:style-name="P5"/>
      <text:p text:style-name="P7"/>
      <text:p text:style-name="P7"/>
      <text:p text:style-name="P7"/>
      <text:p text:style-name="P3"/>
      <text:p text:style-name="P8">Prílohy:</text:p>
      <text:p text:style-name="P4"><text:span text:style-name="T3">- </text:span>* <text:span text:style-name="T4">nehodiace sa preškrtnúť<text:tab/></text:span></text:p>
      <text:p text:style-name="P1"><text:span text:style-name="T3">- <text:s/>list vlastníctva</text:span></text:p>
      <text:p text:style-name="P3"><text:span text:style-name="T3">- <text:s/>kópia z katastrálnej mapy</text:span></text:p>
      <text:p text:style-name="P3"><text:span text:style-name="T3">- <text:s/>mená a adresy susedov (ich súhlas) </text:span></text:p>
      <text:p text:style-name="P1"><text:span text:style-name="T3">- <text:s text:c="2"/>zjednodušená PD (výška nákladov + termín zahájenia vodnej stavby) <text:s/></text:span></text:p>
      <text:p text:style-name="P1"><text:span text:style-name="T3">- <text:s text:c="2"/>doklad o odbornej spôsobilosti projektanta</text:span></text:p>
      <text:p text:style-name="P9">- <text:s text:c="2"/>doklad o zaplatení správneho poplat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orphans="0" fo:widows="0" style:text-autospace="non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style:text-autospace="non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orphans="0" fo:widows="0"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Normální" style:family="paragraph">
      <style:paragraph-properties fo:orphans="0" fo:widows="0" style:text-autospace="none"/>
      <style:text-properties style:use-window-font-color="true" style:font-name="Times New Roman" fo:font-size="12pt" fo:language="sk" fo:country="SK" style:font-name-asian="Arial" style:font-size-asian="12pt" style:font-name-complex="Times New Roman" style:font-size-complex="12pt" style:language-complex="ar" style:country-complex="SA"/>
    </style:style>
    <style:style style:name="Odstavec" style:family="paragraph">
      <style:paragraph-properties fo:margin-left="0cm" fo:margin-right="0cm" fo:margin-top="0cm" fo:margin-bottom="0.203cm" fo:orphans="0" fo:widows="0" fo:text-indent="0.847cm" style:auto-text-indent="false" style:text-autospace="none"/>
      <style:text-properties style:use-window-font-color="true" style:font-name="Times New Roman" fo:font-size="12pt" fo:language="sk" fo:country="SK" style:font-name-asian="Arial" style:font-size-asian="12pt" style:font-name-complex="Times New Roman" style:font-size-complex="12pt" style:language-complex="ar" style:country-complex="SA"/>
    </style:style>
    <style:style style:name="Poznámka" style:family="paragraph">
      <style:paragraph-properties fo:orphans="0" fo:widows="0" style:text-autospace="none"/>
      <style:text-properties style:use-window-font-color="true" style:font-name="Times New Roman" fo:font-size="10pt" fo:language="sk" fo:country="SK" fo:font-style="italic" style:font-name-asian="Arial" style:font-size-asian="10pt" style:font-style-asian="italic" style:font-name-complex="Times New Roman" style:font-size-complex="10pt" style:language-complex="ar" style:country-complex="SA" style:font-style-complex="italic"/>
    </style:style>
    <style:style style:name="Nadpis" style:family="paragraph">
      <style:paragraph-properties fo:margin-top="0.635cm" fo:margin-bottom="0.318cm" fo:orphans="0" fo:widows="0" style:text-autospace="none"/>
      <style:text-properties style:use-window-font-color="true" style:font-name="Times New Roman" fo:font-size="20pt" fo:language="sk" fo:country="SK" style:font-name-asian="Arial" style:font-size-asian="20pt" style:font-name-complex="Times New Roman" style:font-size-complex="20pt" style:language-complex="ar" style:country-complex="SA"/>
    </style:style>
    <style:style style:name="Stínovaný_20_nadpis" style:display-name="Stínovaný nadpis" style:family="paragraph" style:parent-style-name="Nadpis" style:next-style-name="Nadpis">
      <style:paragraph-properties fo:text-align="center" style:justify-single-word="false" fo:background-color="#000000">
        <style:background-image/>
      </style:paragraph-properties>
      <style:text-properties fo:color="#ffffff" fo:font-size="18pt" fo:font-weight="bold" style:font-size-asian="18pt" style:font-weight-asian="bold" style:font-size-complex="18pt" style:font-weight-complex="bold"/>
    </style:style>
    <style:style style:name="Seznam_20_s_20_odrážkami" style:display-name="Seznam s odrážkami" style:family="paragraph" style:list-style-name="WW8StyleNum">
      <style:paragraph-properties fo:margin-left="0.847cm" fo:margin-right="0cm" fo:orphans="0" fo:widows="0" fo:text-indent="-0.847cm" style:auto-text-indent="false" style:text-autospace="none"/>
      <style:text-properties style:use-window-font-color="true" style:font-name="Times New Roman" fo:font-size="12pt" fo:language="sk" fo:country="SK" style:font-name-asian="Arial" style:font-size-asian="12pt" style:font-name-complex="Times New Roman" style:font-size-complex="12pt" style:language-complex="ar" style:country-complex="SA"/>
    </style:style>
    <style:style style:name="Seznam_20_očíslovaný" style:display-name="Seznam očíslovaný" style:family="paragraph">
      <style:paragraph-properties fo:margin-left="0.847cm" fo:margin-right="0cm" fo:orphans="0" fo:widows="0" fo:text-indent="-0.847cm" style:auto-text-indent="false" style:text-autospace="none"/>
      <style:text-properties style:use-window-font-color="true" style:font-name="Times New Roman" fo:font-size="12pt" fo:language="sk" fo:country="SK" style:font-name-asian="Arial" style:font-size-asian="12pt" style:font-name-complex="Times New Roman" style:font-size-complex="12pt" style:language-complex="ar" style:country-complex="SA"/>
    </style:style>
    <style:style style:name="Styl_20_tabulky" style:display-name="Styl tabulky" style:family="paragraph">
      <style:paragraph-properties fo:orphans="0" fo:widows="0" style:text-autospace="none"/>
      <style:text-properties style:use-window-font-color="true" style:font-name="Times New Roman" fo:font-size="10pt" fo:language="sk" fo:country="SK" style:font-name-asian="Arial" style:font-size-asian="10pt" style:font-name-complex="Times New Roman" style:font-size-complex="10pt" style:language-complex="ar" style:country-complex="SA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bullet text:level="1">
        <style:list-level-properties text:min-label-width="0.847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án Dzurjaník</meta:initial-creator>
    <meta:creation-date>2007-11-23T15:40:00</meta:creation-date>
    <dc:creator>ounot</dc:creator>
    <dc:date>2007-11-27T23:22:00</dc:date>
    <meta:print-date>2006-04-26T11:28:00</meta:print-date>
    <meta:editing-cycles>4</meta:editing-cycles>
    <meta:editing-duration>PT00H05M00S</meta:editing-duration>
    <meta:document-statistic meta:table-count="0" meta:image-count="0" meta:object-count="0" meta:page-count="1" meta:paragraph-count="23" meta:word-count="104" meta:character-count="1547"/>
    <meta:generator>OpenOffice.org/3.2$Win32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