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5E90000013EC0D3615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339cm" fo:margin-left="-0.199cm" table:align="left" style:writing-mode="lr-tb"/>
    </style:style>
    <style:style style:name="Table1.A" style:family="table-column">
      <style:table-column-properties style:column-width="5.249cm"/>
    </style:style>
    <style:style style:name="Table1.B" style:family="table-column">
      <style:table-column-properties style:column-width="1.637cm"/>
    </style:style>
    <style:style style:name="Table1.C" style:family="table-column">
      <style:table-column-properties style:column-width="2.822cm"/>
    </style:style>
    <style:style style:name="Table1.D" style:family="table-column">
      <style:table-column-properties style:column-width="6.6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transparent" fo:padding-left="0.064cm" fo:padding-right="0.064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transparent" fo:padding-left="0.064cm" fo:padding-right="0.064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6.66cm" style:keep-together="true" fo:keep-together="auto"/>
    </style:style>
    <style:style style:name="Table2" style:family="table">
      <style:table-properties style:width="16.339cm" fo:margin-left="-0.199cm" table:align="left" style:writing-mode="lr-tb"/>
    </style:style>
    <style:style style:name="Table2.A" style:family="table-column">
      <style:table-column-properties style:column-width="3.951cm"/>
    </style:style>
    <style:style style:name="Table2.B" style:family="table-column">
      <style:table-column-properties style:column-width="12.388cm"/>
    </style:style>
    <style:style style:name="Table2.1" style:family="table-row">
      <style:table-row-properties style:min-row-height="0.501cm" style:keep-together="true" fo:keep-together="auto"/>
    </style:style>
    <style:style style:name="Table2.A1" style:family="table-cell">
      <style:table-cell-properties style:vertical-align="top" fo:background-color="transparent" fo:padding-left="0.064cm" fo:padding-right="0.064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transparent" fo:padding-left="0.064cm" fo:padding-right="0.064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min-row-height="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fo:color="#000000" style:font-name="Arial" fo:font-size="9pt" style:font-size-asian="9pt"/>
    </style:style>
    <style:style style:name="P5" style:family="paragraph" style:parent-style-name="Standard">
      <style:text-properties fo:color="#000000" style:font-name="Arial" fo:font-size="11pt" style:font-size-asian="11pt"/>
    </style:style>
    <style:style style:name="P6" style:family="paragraph" style:parent-style-name="Standard">
      <style:text-properties fo:color="#000000" fo:font-size="11pt" style:font-size-asian="11pt"/>
    </style:style>
    <style:style style:name="P7" style:family="paragraph" style:parent-style-name="Základní_20_text_5f_IMP">
      <style:text-properties fo:language="sk" fo:country="SK" style:text-underline-style="none"/>
    </style:style>
    <style:style style:name="P8" style:family="paragraph" style:parent-style-name="Základní_20_text_5f_IMP">
      <style:text-properties fo:language="sk" fo:country="SK" style:text-underline-style="none" fo:font-weight="bold" style:font-weight-asian="bold"/>
    </style:style>
    <style:style style:name="P9" style:family="paragraph" style:parent-style-name="Základní_20_text_5f_IMP">
      <style:paragraph-properties fo:text-align="center" style:justify-single-word="false"/>
      <style:text-properties fo:language="sk" fo:country="SK" style:text-underline-style="none" fo:font-weight="bold" style:font-weight-asian="bold"/>
    </style:style>
    <style:style style:name="P10" style:family="paragraph" style:parent-style-name="Základní_20_text_5f_IMP">
      <style:paragraph-properties style:snap-to-layout-grid="false"/>
      <style:text-properties fo:language="sk" fo:country="SK" style:text-underline-style="none"/>
    </style:style>
    <style:style style:name="P11" style:family="paragraph" style:parent-style-name="Základní_20_text_5f_IMP">
      <style:text-properties fo:font-size="10pt" fo:language="sk" fo:country="SK" style:text-underline-style="none" style:font-size-asian="10pt"/>
    </style:style>
    <style:style style:name="P12" style:family="paragraph" style:parent-style-name="Základní_20_text_5f_IMP">
      <style:paragraph-properties style:snap-to-layout-grid="false"/>
      <style:text-properties fo:font-size="10pt" fo:language="sk" fo:country="SK" style:text-underline-style="none" style:font-size-asian="10pt"/>
    </style:style>
    <style:style style:name="P13" style:family="paragraph" style:parent-style-name="Základní_20_text_5f_IMP">
      <style:paragraph-properties fo:text-align="center" style:justify-single-word="false"/>
      <style:text-properties fo:font-size="10pt" fo:language="sk" fo:country="SK" style:text-underline-style="none" style:font-size-asian="10pt"/>
    </style:style>
    <style:style style:name="P14" style:family="paragraph" style:parent-style-name="Základní_20_text_5f_IMP">
      <style:paragraph-properties fo:text-align="center" style:justify-single-word="false" style:snap-to-layout-grid="false"/>
      <style:text-properties fo:font-size="10pt" fo:language="sk" fo:country="SK" style:text-underline-style="none" style:font-size-asian="10pt"/>
    </style:style>
    <style:style style:name="P15" style:family="paragraph" style:parent-style-name="Základní_20_text_5f_IMP">
      <style:text-properties fo:font-size="10pt" fo:language="sk" fo:country="SK" style:text-underline-style="none" fo:font-weight="bold" style:font-size-asian="10pt" style:font-weight-asian="bold"/>
    </style:style>
    <style:style style:name="P16" style:family="paragraph" style:parent-style-name="Základní_20_text_5f_IMP">
      <style:text-properties fo:color="#000000" style:font-name="Arial" fo:font-size="11pt" style:text-underline-style="none" style:font-size-asian="11pt"/>
    </style:style>
    <style:style style:name="P17" style:family="paragraph" style:parent-style-name="Základní_20_text_5f_IMP">
      <style:paragraph-properties fo:margin-left="0.953cm" fo:margin-right="0cm" fo:text-indent="-0.953cm" style:auto-text-indent="false"/>
    </style:style>
    <style:style style:name="P18" style:family="paragraph" style:parent-style-name="Základní_20_text_5f_IMP">
      <style:paragraph-properties fo:margin-left="0.953cm" fo:margin-right="0cm" fo:text-indent="-0.953cm" style:auto-text-indent="false"/>
      <style:text-properties fo:language="sk" fo:country="SK" style:text-underline-style="none" fo:font-weight="bold" style:font-weight-asian="bold"/>
    </style:style>
    <style:style style:name="P19" style:family="paragraph" style:parent-style-name="Základní_20_text_5f_IMP" style:master-page-name="Standard">
      <style:paragraph-properties fo:text-align="center" style:justify-single-word="false" style:page-number="auto"/>
      <style:text-properties fo:language="sk" fo:country="SK" style:text-underline-style="none" fo:font-weight="bold" style:font-weight-asian="bold"/>
    </style:style>
    <style:style style:name="P20" style:family="paragraph">
      <style:paragraph-properties fo:text-align="center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officeooo:rsid="0008f267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8f267" style:font-size-asian="12pt"/>
    </style:style>
    <style:style style:name="T5" style:family="text">
      <style:text-properties fo:language="sk" fo:country="SK" style:text-underline-style="none"/>
    </style:style>
    <style:style style:name="T6" style:family="text">
      <style:text-properties fo:language="sk" fo:country="SK" style:text-underline-style="none" fo:font-weight="bold" style:font-weight-asian="bold"/>
    </style:style>
    <style:style style:name="T7" style:family="text">
      <style:text-properties fo:language="sk" fo:country="SK" style:text-underline-style="none" fo:font-weight="bold" officeooo:rsid="0008f267" style:font-weight-asian="bold"/>
    </style:style>
    <style:style style:name="T8" style:family="text">
      <style:text-properties fo:language="sk" fo:country="SK" style:text-underline-style="none" officeooo:rsid="0008f267"/>
    </style:style>
    <style:style style:name="T9" style:family="text">
      <style:text-properties fo:font-size="10pt" fo:language="sk" fo:country="SK" style:text-underline-style="none" style:font-size-asian="10pt"/>
    </style:style>
    <style:style style:name="T10" style:family="text">
      <style:text-properties fo:font-size="10pt" fo:language="sk" fo:country="SK" style:text-underline-style="none" officeooo:rsid="0008f267" style:font-size-asian="10pt"/>
    </style:style>
    <style:style style:name="T11" style:family="text">
      <style:text-properties fo:font-size="10pt" fo:language="sk" fo:country="SK" style:text-underline-style="none" fo:font-weight="bold" style:font-size-asian="10pt" style:font-weight-asian="bold"/>
    </style:style>
    <style:style style:name="T12" style:family="text">
      <style:text-properties fo:font-size="10pt" fo:language="sk" fo:country="SK" style:text-underline-style="none" fo:font-weight="bold" officeooo:rsid="0008f267" style:font-size-asian="10pt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style:text-position="super 58%" fo:language="sk" fo:country="SK" style:text-underline-style="none" fo:font-weight="bold" style:font-weight-asian="bold"/>
    </style:style>
    <style:style style:name="T15" style:family="text">
      <style:text-properties fo:font-size="14pt" fo:language="sk" fo:country="SK" style:text-underline-style="none" style:font-size-asian="14pt"/>
    </style:style>
    <style:style style:name="T16" style:family="text">
      <style:text-properties fo:language="none" fo:country="none"/>
    </style:style>
    <style:style style:name="T17" style:family="text">
      <style:text-properties officeooo:rsid="0008f267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auto-grow-height="false" draw:auto-grow-width="false" draw:fit-to-size="false" fo:padding-top="0.049cm" fo:padding-bottom="0.049cm" fo:padding-left="0.099cm" fo:padding-right="0.099cm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26cm" svg:stroke-color="#000000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Ž i a d o s <text:span text:style-name="T17">ť</text:span></text:p>
      <text:p text:style-name="P9"/>
      <text:p text:style-name="P1"><text:span text:style-name="T1">o vydanie súhlasu na výrub dreviny pod</text:span><text:span text:style-name="T2">ľ</text:span><text:span text:style-name="T1">a zákona </text:span><text:span text:style-name="T3">NR SR </text:span><text:span text:style-name="T4">č</text:span><text:span text:style-name="T1">. 543/2002 Z. z. o ochrane</text:span></text:p>
      <text:p text:style-name="P2">prírody a krajiny v znení neskorších predpisov a vyhlášky MŽP SR <text:span text:style-name="T17">č</text:span>. 24/2003 Z. z., ktorou sa vykonáva zákon <text:span text:style-name="T17">č.</text:span> 543/2002 Z. z. o ochrane prírody a krajiny</text:p>
      <text:p text:style-name="P7"/>
      <text:p text:style-name="P7"/>
      <text:p text:style-name="P8"/>
      <text:p text:style-name="P8">A/ Údaje o žiadate<text:span text:style-name="T17">ľ</text:span>ovi</text:p>
      <text:p text:style-name="Základní_20_text_5f_IMP"><text:span text:style-name="T9">Priezvisko a meno/názov/obchodné meno</text:span><text:span text:style-name="T5"> <text:s/>. . . . . . . . . . . . . . . . . . . . . . . <text:s/>. . . . . . . . . . . . . . . . . . . . .</text:span></text:p>
      <text:p text:style-name="P7"/>
      <text:p text:style-name="Základní_20_text_5f_IMP"><text:span text:style-name="T9">Trvalý pobyt/sídlo.</text:span><text:span text:style-name="T5"> . . . . . . . . . . . . . . . . . . . . . . . . . . . . . . . . . . . . . . . . . . . . . . . . . . . . . . . . . . . .</text:span></text:p>
      <text:p text:style-name="P7"/>
      <text:p text:style-name="P8"/>
      <text:p text:style-name="Základní_20_text_5f_IMP"><text:span text:style-name="T6">B </text:span><text:span text:style-name="T14">1</text:span><text:span text:style-name="T6">/ Údaje o pozemku, na ktorom drevina rastie</text:span></text:p>
      <text:p text:style-name="P8"/>
      <text:p text:style-name="Základní_20_text_5f_IMP"><text:span text:style-name="T9">Katastrálne územie:</text:span><text:span text:style-name="T5"> . . . . . . . . . . . . . . . . . . . . . . . . . . . . . . . . . . . . . . . . . . . . . . . . . . . . . . . . . . . .</text:span></text:p>
      <text:p text:style-name="P7"/>
      <text:p text:style-name="Základní_20_text_5f_IMP"><text:span text:style-name="T9">Druh pozemku</text:span><text:span text:style-name="T5">: . . . . . . . . . . . . . . . . . . . . . . . . . . . . . . . . . . . . . . . . . . . . . . . . . . . . . . . . . . . . . . .</text:span></text:p>
      <text:p text:style-name="P7"/>
      <text:p text:style-name="Základní_20_text_5f_IMP"><text:span text:style-name="T10">Č</text:span><text:span text:style-name="T9">íslo parcely:</text:span><text:span text:style-name="T5"> . . . . . . . . . . . . . . . . . . . . . . . . . . . . . . . . . . . . . . . . . . . . . . . . . . . . . . . . . . . . . . . .</text:span></text:p>
      <text:p text:style-name="P7"/>
      <text:p text:style-name="Základní_20_text_5f_IMP"><text:span text:style-name="T11">Príloha:</text:span><text:span text:style-name="T9"> kópia katastrálnej mapy alebo iný doklad umož</text:span><text:span text:style-name="T10">ň</text:span><text:span text:style-name="T9">ujúci identifikáciu dreviny v teréne <text:s/></text:span><text:span text:style-name="T5"><text:s/></text:span><text:span text:style-name="T9">Áno <text:s/></text:span><text:span text:style-name="T15"><text:s text:c="2"/></text:span><text:span text:style-name="T9"><text:s text:c="4"/>Nie <text:s text:c="3"/></text:span><text:span text:style-name="T15"><text:s text:c="2"/></text:span><text:span text:style-name="T9"><text:s text:c="2"/></text:span></text:p>
      <text:p text:style-name="P18"><draw:rect text:anchor-type="paragraph" draw:z-index="4" draw:style-name="gr2" draw:text-style-name="P20" svg:width="0.511cm" svg:height="0.511cm" svg:x="15.028cm" svg:y="0.009cm"><text:p/></draw:rect><draw:rect text:anchor-type="paragraph" draw:z-index="5" draw:style-name="gr2" draw:text-style-name="P20" svg:width="0.511cm" svg:height="0.511cm" svg:x="13.504cm" svg:y="0.009cm"><text:p/></draw:rect> <text:s text:c="2"/></text:p>
      <text:p text:style-name="P18"/>
      <text:p text:style-name="P17"><text:span text:style-name="T6">C </text:span><text:span text:style-name="T14">1</text:span><text:span text:style-name="T6">/ Súhlas vlastníka, správcu, prípadne nájomcu (ak mu takéto oprávnenie vyplýva <text:s/>z nájomnej zmluvy) pozemku, na ktorom drevina rastie, ak žiadate</text:span><text:span text:style-name="T7">ľ</text:span><text:span text:style-name="T6"> nie je jeho vlastníkom (správcom, nájomcom) </text:span></text:p>
      <text:p text:style-name="P18"/>
      <text:p text:style-name="P11"/>
      <text:p text:style-name="Základní_20_text_5f_IMP"><text:span text:style-name="T9">Stanovisko vlastníka, správcu, nájomcu :</text:span><text:span text:style-name="T5"> . . . . . . . . . . . . . . . . . . . . . . . . . . . . . . . . . . . . . . . . . . . . . .</text:span></text:p>
      <text:p text:style-name="P7"/>
      <text:p text:style-name="P7">. . . . . . . . . . . . . . . . . . . . . . . . . . . . . . . . . . . . . . . . . . . . . . . . . . . . . . . . . . . . . . . . . . . . . . . . .</text:p>
      <text:p text:style-name="P7"/>
      <text:p text:style-name="P7">. . . . . . . . . . . . . . . . . . . . . . . . . . . . . . . . . . . . . . . . . . . . . . . . . . . . . . . . . . . . . . . . . . . . . . . . .</text:p>
      <text:p text:style-name="P7"/>
      <text:p text:style-name="P7">. . . . . . . . . . . . . . . . . . . . . . . . . . . . . . . . . . . . . . . . . . . . . . . . . . . . . . . . . . . . . . . . . . . . . . . . .</text:p>
      <text:p text:style-name="P7"/>
      <text:p text:style-name="P7">. . . . . . . . . . . . . . . . . . . . . . . . . . . . . . . . . . . . . . . . . . . . . . . . . . . . . . . . . . . . . . . . . . . . . . . . . </text:p>
      <text:p text:style-name="P7">___________________________________________________________________________</text:p>
      <text:p text:style-name="P3">1/ Doklady pod<text:span text:style-name="T17">ľ</text:span>a písmena B/ a C/ sa nevyžadujú, ak ide o žiados<text:span text:style-name="T17">ť</text:span> o vydanie súhlasu na výrub dreviny z dôvodu umiestnenia líniovej stavby, na ktorej ú<text:span text:style-name="T17">č</text:span>ely možno pozemky vyvlastni<text:span text:style-name="T17">ť</text:span>. K žiadosti sa pripojí výkres z projektovej dokumentácie stavby, ktorý obsahuje presný opis trasy líniovej stavby v mierke najmenej 1 : 50 000 alebo 1 : 10 000 s vyzna<text:span text:style-name="T17">č</text:span>ením lokality, kde drevina rastie.</text:p>
      <text:p text:style-name="P7"/>
      <text:p text:style-name="P7"/>
      <text:p text:style-name="P7"/>
      <text:p text:style-name="Základní_20_text_5f_IMP"><draw:frame text:anchor-type="paragraph" draw:z-index="2" draw:style-name="gr1" svg:width="5.61cm" svg:height="0.532cm" svg:x="10.478cm" svg:y="0.256cm"><draw:text-box><text:p/></draw:text-box></draw:frame><text:span text:style-name="T16"><draw:frame draw:style-name="fr1" draw:name="graphics1" text:anchor-type="as-char" svg:width="5.609cm" svg:height="0.318cm" draw:z-index="0"><draw:image xlink:href="Pictures/20000007000015E90000013EC0D36158.svm" xlink:type="simple" xlink:show="embed" xlink:actuate="onLoad"/></draw:frame></text:span><text:span text:style-name="T11">V</text:span><text:span text:style-name="T9"> </text:span><text:span text:style-name="T5">. . . . . . . . . . . . . . . . . . . . . . . . . . . .</text:span><text:span text:style-name="T9"> <text:s/></text:span><text:span text:style-name="T11">d</text:span><text:span text:style-name="T12">ň</text:span><text:span text:style-name="T11">a</text:span><text:span text:style-name="T9"> </text:span><text:span text:style-name="T5">. . . . . . . . . . . . . . .</text:span><text:span text:style-name="T9"> <text:s text:c="5"/></text:span></text:p>
      <text:p text:style-name="Základní_20_text_5f_IMP"><text:span text:style-name="T9"><text:s text:c="139"/></text:span><text:span text:style-name="T11">podpis (pe</text:span><text:span text:style-name="T12">č</text:span><text:span text:style-name="T11">iatka)</text:span></text:p>
      <text:p text:style-name="P8"/>
      <text:p text:style-name="P8"/>
      <text:p text:style-name="P8"><text:soft-page-break/>D/ Špecifikácia dreviny, ktorá sa má vyrúba<text:span text:style-name="T17">ť</text:span></text:p>
      <text:p text:style-name="Základní_20_text_5f_IMP"><text:span text:style-name="T6">Stromy </text:span><text:span text:style-name="T9">(v prípade nedostatku miesta uve</text:span><text:span text:style-name="T10">ď</text:span><text:span text:style-name="T9">te špecifikáciu dreviny na osobitnej prílohe)</text:span>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Druh dreviny</text:p>
          </table:table-cell>
          <table:table-cell table:style-name="Table1.A1" office:value-type="string">
            <text:p text:style-name="P12">Po<text:span text:style-name="T17">č</text:span>et</text:p>
          </table:table-cell>
          <table:table-cell table:style-name="Table1.A1" office:value-type="string">
            <text:p text:style-name="P14">Obvod kme<text:span text:style-name="T17">ň</text:span>a</text:p>
            <text:p text:style-name="P13">d1,3</text:p>
          </table:table-cell>
          <table:table-cell table:style-name="Table1.D1" office:value-type="string">
            <text:p text:style-name="P12">Zdravotný stav</text:p>
          </table:table-cell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</table:table>
      <text:p text:style-name="P7"><text:tab/></text:p>
      <text:p text:style-name="P8"/>
      <text:p text:style-name="Základní_20_text_5f_IMP"><text:span text:style-name="T6">Krovité porasty </text:span><text:span text:style-name="T9">(v prípade nedostatku miesta uve</text:span><text:span text:style-name="T10">ď</text:span><text:span text:style-name="T9">te špecifikáciu dreviny na osobitnej prílohe)</text:span></text:p>
      <text:p text:style-name="P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Druh dreviny</text:p>
          </table:table-cell>
          <table:table-cell table:style-name="Table2.B1" office:value-type="string">
            <text:p text:style-name="P14">Plošná výmera krovitých porastov, zdravotný stav krov</text:p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</table:table>
      <text:p text:style-name="P8"/>
      <text:p text:style-name="P8"/>
      <text:p text:style-name="P8">E/ Odôvodnenie žiadosti</text:p>
      <text:p text:style-name="P11"/>
      <text:p text:style-name="P15">......................................................................................................................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.........................................</text:p>
      <text:p text:style-name="P4"/>
      <text:p text:style-name="P6">F/ Správny poplatok uhradený (vyzna<text:span text:style-name="T17">č</text:span>te X):</text:p>
      <text:p text:style-name="P5"> prevodom z ú<text:span text:style-name="T17">č</text:span>tu v banke</text:p>
      <text:p text:style-name="P5"> poštovým poukazom na ú<text:span text:style-name="T17">č</text:span>et obce</text:p>
      <text:p text:style-name="P5"> v hotovosti do pokladnice obce</text:p>
      <text:p text:style-name="P16"> na žiadateľa sa vzťahuje oslobodenie podľa § 4 alebo položky 160 zákona NR SR </text:p>
      <text:p text:style-name="P16">č. 145/1995 Z. z.</text:p>
      <text:p text:style-name="P5"/>
      <text:p text:style-name="P5"/>
      <text:p text:style-name="P7"/>
      <text:p text:style-name="Základní_20_text_5f_IMP"><draw:frame text:anchor-type="paragraph" draw:z-index="3" draw:style-name="gr1" svg:width="5.61cm" svg:height="0.532cm" svg:x="10.478cm" svg:y="0.203cm"><draw:text-box><text:p/></draw:text-box></draw:frame><text:span text:style-name="T16"><draw:frame draw:style-name="fr1" draw:name="graphics2" text:anchor-type="as-char" svg:width="5.609cm" svg:height="0.318cm" draw:z-index="1"><draw:image xlink:href="Pictures/20000007000015E90000013EC0D36158.svm" xlink:type="simple" xlink:show="embed" xlink:actuate="onLoad"/></draw:frame></text:span><text:span text:style-name="T5">V . . . . . . . . . . . . . . . . . . . . . . . . . . . . . d</text:span><text:span text:style-name="T8">ň</text:span><text:span text:style-name="T5">a . . . . . . . . . . . . . . . </text:span></text:p>
      <text:p text:style-name="Standard"><text:span text:style-name="T13"><text:tab/></text:span><text:tab/> <text:s text:c="94"/>podpis žiadate<text:span text:style-name="T17">ľ</text:span>a (pe<text:span text:style-name="T17">č</text:span>iat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k" fo:country="SK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ální_5f_IMP" style:display-name="Normální_IMP" style:family="paragraph" style:parent-style-name="Standard">
      <style:paragraph-properties fo:line-height="95%" fo:hyphenation-ladder-count="no-limit"/>
      <style:text-properties fo:font-size="12pt" fo:language="cs" fo:country="CZ" style:font-size-asian="12pt" fo:hyphenate="false" fo:hyphenation-remain-char-count="2" fo:hyphenation-push-char-count="2"/>
    </style:style>
    <style:style style:name="Základní_20_text_5f_IMP" style:display-name="Základní text_IMP" style:family="paragraph" style:parent-style-name="Normální_5f_IMP"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Ž i a d o s ť</dc:title>
    <meta:initial-creator>ounot</meta:initial-creator>
    <meta:creation-date>2007-07-16T14:59:00</meta:creation-date>
    <dc:date>2011-02-07T20:37:00.44</dc:date>
    <meta:print-date>2002-02-11T14:23:00</meta:print-date>
    <meta:editing-cycles>3</meta:editing-cycles>
    <meta:editing-duration>PT574H14M36S</meta:editing-duration>
    <meta:generator>OpenOffice.org/3.2$Win32 OpenOffice.org_project/320m19$Build-9505</meta:generator>
    <meta:document-statistic meta:table-count="2" meta:image-count="2" meta:object-count="0" meta:page-count="2" meta:paragraph-count="46" meta:word-count="1010" meta:character-count="4262"/>
    <meta:user-defined meta:name="Info 1"/>
    <meta:user-defined meta:name="Info 2"/>
    <meta:user-defined meta:name="Info 3"/>
    <meta:user-defined meta:name="Info 4"/>
  </office:meta>
</office:document-meta>
</file>