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normal" style:font-name-asian="Lucida Sans Unicode" style:font-size-asian="13pt" style:font-weight-asian="normal" style:font-name-complex="Tahoma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normal" style:font-name-asian="Lucida Sans Unicode" style:font-size-asian="13pt" style:font-weight-asian="normal" style:font-name-complex="Tahoma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Papradno</text:p>
      <text:p text:style-name="P6">Obecný úrad, Papradno 315</text:p>
      <text:p text:style-name="P6"/>
      <text:p text:style-name="P7"/>
      <text:p text:style-name="P7"/>
      <text:p text:style-name="P8">Ohlásenie k poplatku za KO</text:p>
      <text:p text:style-name="P9">vznik alebo zmena poplatkovej povinnosti od ….............../dátum/</text:p>
      <text:p text:style-name="P5">podľa § 80 zákona č. 582/2004 Z.z. o miestnych daniach a miestnom poplatku za komunálne odpady a drobné stavebné odpady <text:s/>v znení neskorších predpisov</text:p>
      <text:p text:style-name="P8">pre fyzické osoby</text:p>
      <text:p text:style-name="P10"/>
      <text:p text:style-name="P10">Titul, meno a priezvisko poplatníka …....................................................................................</text:p>
      <text:p text:style-name="P10">Rodné číslo …...........................Adresa trvalého pobytu….....................................................</text:p>
      <text:p text:style-name="P10">Adresa prechodného pobytu …................................................................................................</text:p>
      <text:p text:style-name="P10"/>
      <text:p text:style-name="P10"><text:span text:style-name="T1">Údaje o poplatníkoch žijúcich v spoločnej domácnosti, za ktorých platiteľ</text:span> /podľa § 77, ods. 7 Zák.č. 582/2004 Z.z./ <text:span text:style-name="T1">preberá na seba povinnosť platby</text:span> /ostatní členovia domácnosti – rodičia, deti, druh – družka, iní príbuzní/:</text:p>
      <text:p text:style-name="P10">Meno a priezvisko <text:s text:c="38"/>Dátum narodenia <text:s text:c="10"/>Dátum vzniku pobytu</text:p>
      <text:p text:style-name="P10"/>
      <text:p text:style-name="P10">…................................................... <text:s text:c="13"/>…........................ <text:s text:c="10"/>…...........................</text:p>
      <text:p text:style-name="P10"/>
      <text:p text:style-name="P10">....................................................... <text:s text:c="13"/>…........................ <text:s text:c="10"/>…...........................</text:p>
      <text:p text:style-name="P10"/>
      <text:p text:style-name="P10">…................................................... <text:s text:c="13"/>…....................... <text:s text:c="11"/>…...........................</text:p>
      <text:p text:style-name="P10"/>
      <text:p text:style-name="P10">.….................................................. <text:s text:c="13"/>…........................ <text:s text:c="10"/>…...........................</text:p>
      <text:p text:style-name="P10"/>
      <text:p text:style-name="P10">…................................................... <text:s text:c="13"/>…........................ <text:s text:c="10"/>…...........................</text:p>
      <text:p text:style-name="P10"/>
      <text:p text:style-name="P10">…................................................... <text:s text:c="13"/>…....................... <text:s text:c="11"/>…...........................</text:p>
      <text:p text:style-name="P10"/>
      <text:p text:style-name="P10"><text:s text:c="3"/><text:span text:style-name="T2"><text:s text:c="2"/>Platiteľ svojím podpisom potvrdzuje, že všetky údaje sú pravdivé a zodpovedá za prípadné škody, ktoré vzniknú uvedením nepravdivých alebo neúplných údajov.</text:span></text:p>
      <text:p text:style-name="P1"><text:s text:c="5"/>Správca dane je povinný chrániť osobné údaje zistené na základe oznamovacej povinnosti </text:p>
      <text:p text:style-name="P1">v zmysle zákona o ochrne osobných údajov.</text:p>
      <text:p text:style-name="P1">Podpisom vyjadruje poplatník súhlas so spracovaním <text:s/>osobných údajov na účely správy daní.</text:p>
      <text:p text:style-name="P10"/>
      <text:p text:style-name="P10"/>
      <text:p text:style-name="P1">Dátum:................................. <text:s text:c="26"/>Podpis platiteľa …........................................</text:p>
      <text:p text:style-name="P1"/>
      <text:p text:style-name="P7">Informácie:</text:p>
      <text:list text:style-name="L1">
        <text:list-item>
          <text:p text:style-name="P2">Ohlásenie k poplatku doručte na adresu: Obec Papradno, Obecný úrad, 018 13 Papradno</text:p>
        </text:list-item>
        <text:list-item>
          <text:p text:style-name="P2">Platiteľ poplatku je povinný správcovi dane v rámci oznamovacej povinnosti ohlásiť všetky skutočnosti, potrebné na vyrubenie poplatku a to do jedného mesiaca odo dňa povinnosti platiť poplatok.</text:p>
        </text:list-item>
        <text:list-item>
          <text:p text:style-name="P2">Ohlásenie podáva vlastník nehnuteľnosti. Ak nie je nehnuteľnosť v osobnom vlastníctve fyzickej osoby, ohlásenie podáva osoba, ktorá užíva alebo má oprávnenie užívať nehnuteľnosť a to za všetky osoby, <text:s/>žijúce v nehnuteľnosti alebo ju užívajú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bec Papradno</meta:initial-creator>
    <meta:creation-date>2013-11-26T14:51:34</meta:creation-date>
    <dc:creator>Obec Papradno</dc:creator>
    <dc:date>2013-11-26T14:52:48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28" meta:character-count="2801"/>
  </office:meta>
</office:document-meta>
</file>