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267cm" fo:margin-left="-0.199cm" style:page-number="auto" table:align="left" style:writing-mode="lr-tb"/>
    </style:style>
    <style:style style:name="Table1.A" style:family="table-column">
      <style:table-column-properties style:column-width="5.588cm"/>
    </style:style>
    <style:style style:name="Table1.B" style:family="table-column">
      <style:table-column-properties style:column-width="10.67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>
        <style:tab-stops>
          <style:tab-stop style:position="4.995cm"/>
        </style:tab-stops>
      </style:paragraph-properties>
    </style:style>
    <style:style style:name="P2" style:family="paragraph" style:parent-style-name="Standard">
      <style:paragraph-properties fo:line-height="150%" style:snap-to-layout-grid="false">
        <style:tab-stops>
          <style:tab-stop style:position="4.995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style:snap-to-layout-grid="false">
        <style:tab-stops>
          <style:tab-stop style:position="4.995cm"/>
        </style:tab-stops>
      </style:paragraph-properties>
      <style:text-properties style:font-name="Verdana" fo:font-size="11pt" fo:font-weight="bold" fo:background-color="#ffff00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7.493cm" fo:margin-right="0cm" fo:text-indent="1.249cm" style:auto-text-indent="false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fo:font-style="italic" style:font-style-asian="italic" style:font-name-complex="Verdana"/>
    </style:style>
    <style:style style:name="T8" style:family="text">
      <style:text-properties style:font-name="Verdana" fo:font-style="italic" style:font-name-asian="Verdana" style:font-style-asian="italic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fo:color="#000000" style:font-name="Verdana" fo:font-weight="bold" style:font-weight-asian="bold" style:font-name-complex="Verdana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0pt" style:font-size-asian="10pt"/>
    </style:style>
    <style:style style:name="T1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Oznamovateľ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Názov<text:span text:style-name="T1"> </text:span>alebo<text:span text:style-name="T1"> </text:span>meno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Tel.<text:span text:style-name="T1"> </text:span>č.<text:span text:style-name="T1"> </text:span>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Ulica<text:span text:style-name="T1"> </text:span>a číslo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SČ<text:span text:style-name="T1"> </text:span>a mesto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I</text:span><text:span text:style-name="T10">Č</text:span><text:span text:style-name="T2">O:</text:span></text:p>
          </table:table-cell>
          <table:table-cell table:style-name="Table1.B1" office:value-type="string">
            <text:p text:style-name="P2"/>
          </table:table-cell>
        </table:table-row>
      </table:table>
      <text:p text:style-name="P7"/>
      <text:p text:style-name="P7"/>
      <text:p text:style-name="P13"><text:span text:style-name="T3">Obec</text:span><text:span text:style-name="T4"> <text:s/></text:span><text:span text:style-name="T3">PAPRADNO</text:span></text:p>
      <text:p text:style-name="P13"><text:span text:style-name="T3">Obecný</text:span><text:span text:style-name="T4"> </text:span><text:span text:style-name="T3">úrad</text:span><text:span text:style-name="T4"> <text:s/></text:span><text:span text:style-name="T3">Papradno</text:span></text:p>
      <text:p text:style-name="P14">018<text:span text:style-name="T1"> </text:span>13</text:p>
      <text:p text:style-name="P14"/>
      <text:p text:style-name="P4"/>
      <text:p text:style-name="P13"><text:span text:style-name="T5">V</text:span><text:span text:style-name="T6"> </text:span><text:span text:style-name="T5">Papradne</text:span><text:span text:style-name="T6"> </text:span><text:span text:style-name="T5">dňa</text:span><text:span text:style-name="T6"> </text:span><text:span text:style-name="T5">.................</text:span></text:p>
      <text:p text:style-name="P8"/>
      <text:p text:style-name="P8"/>
      <text:p text:style-name="Standard">Vec: <text:s text:c="4"/><text:span text:style-name="T16">Oznámenie o konaní verejného kultúrneho podujatia</text:span></text:p>
      <text:p text:style-name="P4"/>
      <text:p text:style-name="Standard"><text:span text:style-name="T6"><text:s text:c="7"/></text:span><text:span text:style-name="T5"><text:tab/><text:tab/><text:tab/></text:span><text:span text:style-name="T6"> </text:span><text:span text:style-name="T5">Došlo</text:span><text:span text:style-name="T6"> </text:span><text:span text:style-name="T5">na</text:span><text:span text:style-name="T6"> </text:span><text:span text:style-name="T5">obecný</text:span><text:span text:style-name="T6"> </text:span><text:span text:style-name="T5">úrad</text:span><text:span text:style-name="T6"> </text:span><text:span text:style-name="T5">dňa:</text:span><text:span text:style-name="T6"> </text:span><text:span text:style-name="T5">.................................</text:span></text:p>
      <text:p text:style-name="P4"/>
      <text:p text:style-name="Standard"><text:span text:style-name="T5">Usporiadateľ</text:span><text:span text:style-name="T6"> </text:span><text:span text:style-name="T5">verejného</text:span><text:span text:style-name="T6"> </text:span><text:span text:style-name="T5">kultúrneho</text:span><text:span text:style-name="T6"> </text:span><text:span text:style-name="T5">podujatia</text:span><text:span text:style-name="T6"> </text:span><text:span text:style-name="T5">/</text:span><text:span text:style-name="T7">presná</text:span><text:span text:style-name="T8"> </text:span><text:span text:style-name="T7">adresa</text:span><text:span text:style-name="T5">/:</text:span></text:p>
      <text:p text:style-name="P4"/>
      <text:p text:style-name="P4">.......................................................................................................</text:p>
      <text:p text:style-name="Standard"><text:span text:style-name="T5">.......................................................................................................</text:span></text:p>
      <text:p text:style-name="P4"/>
      <text:p text:style-name="P4">zodpovedný<text:span text:style-name="T1"> </text:span>pracovník:<text:span text:style-name="T1"> </text:span>............................................................................................</text:p>
      <text:p text:style-name="P4">číslo<text:span text:style-name="T1"> </text:span>telefónu:<text:span text:style-name="T1"> </text:span>............................................................................................</text:p>
      <text:p text:style-name="P4"/>
      <text:p text:style-name="Standard"><text:span text:style-name="T5">Podujatie</text:span><text:span text:style-name="T6"> </text:span><text:span text:style-name="T5">sa</text:span><text:span text:style-name="T6"> </text:span><text:span text:style-name="T5">uskutoční</text:span><text:span text:style-name="T6"> </text:span><text:span text:style-name="T5">dňa:..............</text:span><text:span text:style-name="T6"> </text:span><text:span text:style-name="T5">od</text:span><text:span text:style-name="T6"> </text:span><text:span text:style-name="T5">............</text:span><text:span text:style-name="T6"> </text:span><text:span text:style-name="T5">hod.</text:span><text:span text:style-name="T6"> </text:span><text:span text:style-name="T5">do</text:span><text:span text:style-name="T6"> </text:span><text:span text:style-name="T5">.............</text:span><text:span text:style-name="T6"> </text:span><text:span text:style-name="T5">hod.,</text:span><text:span text:style-name="T6"> </text:span><text:span text:style-name="T5">/</text:span><text:span text:style-name="T7">resp.</text:span><text:span text:style-name="T8"> </text:span><text:span text:style-name="T7">opakovane</text:span><text:span text:style-name="T8"> </text:span><text:span text:style-name="T7">v dňoch</text:span><text:span text:style-name="T5">/</text:span><text:span text:style-name="T6"> </text:span><text:span text:style-name="T5">.................................................................</text:span><text:span text:style-name="T6"> </text:span><text:span text:style-name="T5">....................................................</text:span><text:span text:style-name="T6"> </text:span><text:span text:style-name="T5">od.............</text:span><text:span text:style-name="T6"> </text:span><text:span text:style-name="T5">hod.</text:span><text:span text:style-name="T6"> </text:span><text:span text:style-name="T5">do</text:span><text:span text:style-name="T6"> </text:span><text:span text:style-name="T5">.............</text:span><text:span text:style-name="T6"> </text:span><text:span text:style-name="T5">hod.</text:span></text:p>
      <text:p text:style-name="P4"/>
      <text:p text:style-name="Standard"><text:span text:style-name="T5">Druh</text:span><text:span text:style-name="T6"> </text:span><text:span text:style-name="T5">produkcie</text:span><text:span text:style-name="T6"> </text:span><text:span text:style-name="T5">/</text:span><text:span text:style-name="T7">vypíšte</text:span><text:span text:style-name="T5">/:</text:span><text:span text:style-name="T6"> </text:span><text:span text:style-name="T5">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7">/divadelné,</text:span><text:span text:style-name="T8"> </text:span><text:span text:style-name="T7">filmové</text:span><text:span text:style-name="T8"> </text:span><text:span text:style-name="T7">a iné</text:span><text:span text:style-name="T8"> </text:span><text:span text:style-name="T7">audiovizuálne</text:span><text:span text:style-name="T8"> </text:span><text:span text:style-name="T7">predstavenia,</text:span><text:span text:style-name="T8"> </text:span><text:span text:style-name="T7">koncerty,</text:span><text:span text:style-name="T8"> </text:span><text:span text:style-name="T7">hudobné</text:span><text:span text:style-name="T8"> </text:span><text:span text:style-name="T7">a tanečné</text:span><text:span text:style-name="T8"> </text:span><text:span text:style-name="T7">produkcie,</text:span><text:span text:style-name="T8"> </text:span><text:span text:style-name="T7">diskotéky,</text:span><text:span text:style-name="T8"> </text:span><text:span text:style-name="T7">výstavy</text:span><text:span text:style-name="T8"> </text:span><text:span text:style-name="T7">diel</text:span><text:span text:style-name="T8"> </text:span><text:span text:style-name="T7">výtvarných</text:span><text:span text:style-name="T8"> </text:span><text:span text:style-name="T7">umení,</text:span><text:span text:style-name="T8"> </text:span><text:span text:style-name="T7">diel</text:span><text:span text:style-name="T8"> </text:span><text:span text:style-name="T7">úžitkového</text:span><text:span text:style-name="T8"> </text:span><text:span text:style-name="T7">umenia</text:span><text:span text:style-name="T8"> </text:span><text:span text:style-name="T7">a práce</text:span><text:span text:style-name="T8"> </text:span><text:span text:style-name="T7">ľudovej</text:span><text:span text:style-name="T8"> </text:span><text:span text:style-name="T7">výtvarnej</text:span><text:span text:style-name="T8"> </text:span><text:span text:style-name="T7">tvorivosti,</text:span><text:span text:style-name="T8"> </text:span><text:span text:style-name="T7">festivaly,</text:span><text:span text:style-name="T8"> </text:span><text:span text:style-name="T7">prehliadky</text:span><text:span text:style-name="T8"> </text:span><text:span text:style-name="T7">v oblasti</text:span><text:span text:style-name="T8"> </text:span><text:span text:style-name="T7">kultúry</text:span><text:span text:style-name="T8"> <text:s/></text:span><text:span text:style-name="T7">a umenia,</text:span><text:span text:style-name="T8"> </text:span><text:span text:style-name="T7">tanečné</text:span><text:span text:style-name="T8"> </text:span><text:span text:style-name="T7">zábavy</text:span><text:span text:style-name="T8"> </text:span><text:span text:style-name="T7">a iné</text:span><text:span text:style-name="T8"> </text:span><text:span text:style-name="T7">akcie</text:span><text:span text:style-name="T8"> </text:span><text:span text:style-name="T7">v oblasti</text:span><text:span text:style-name="T8"> </text:span><text:span text:style-name="T7">spoločenskej</text:span><text:span text:style-name="T8"> </text:span><text:span text:style-name="T7">zábavy,</text:span><text:span text:style-name="T8"> </text:span><text:span text:style-name="T7">artistické</text:span><text:span text:style-name="T8"> </text:span><text:span text:style-name="T7">produkcie,</text:span><text:span text:style-name="T8"> </text:span><text:span text:style-name="T7">cirkusové</text:span><text:span text:style-name="T8"> </text:span><text:span text:style-name="T7">a varietné</text:span><text:span text:style-name="T8"> </text:span><text:span text:style-name="T7">predstavenia</text:span><text:span text:style-name="T5">/</text:span></text:p>
      <text:p text:style-name="P5"/>
      <text:p text:style-name="P4">Názov<text:span text:style-name="T1"> </text:span>a obsahové<text:span text:style-name="T1"> </text:span>zameranie<text:span text:style-name="T1"> </text:span>VKP,<text:span text:style-name="T1"> </text:span>účinkujúci:<text:span text:style-name="T1"> </text:span>.......................................................................................................</text:p>
      <text:p text:style-name="Standard"><text:soft-page-break/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> <text:s text:c="3"/></text:span></text:p>
      <text:p text:style-name="P4">Miesto<text:span text:style-name="T1"> </text:span>konania<text:span text:style-name="T1"> </text:span>podujatia:<text:span text:style-name="T1"> </text:span>.......................................................................................................</text:p>
      <text:p text:style-name="Standard"><text:span text:style-name="T5">.......................................................................................................</text:span></text:p>
      <text:p text:style-name="P4">Žiadam<text:span text:style-name="T1"> </text:span>o povolenie<text:span text:style-name="T1"> </text:span>predaja<text:span text:style-name="T1"> </text:span>alkoholických<text:span text:style-name="T1"> </text:span>nápojov<text:span text:style-name="T1"> </text:span></text:p>
      <text:p text:style-name="P4">Áno<text:span text:style-name="T1"> <text:s text:c="4"/></text:span>-<text:span text:style-name="T1"> <text:s text:c="5"/></text:span>Nie</text:p>
      <text:p text:style-name="P4">Cieľová<text:span text:style-name="T1"> </text:span>veková<text:span text:style-name="T1"> </text:span>skupina,<text:span text:style-name="T1"> </text:span>pre<text:span text:style-name="T1"> </text:span>ktorú<text:span text:style-name="T1"> </text:span>je<text:span text:style-name="T1"> </text:span>podujatie<text:span text:style-name="T1"> </text:span>určené:<text:span text:style-name="T1"> </text:span></text:p>
      <text:p text:style-name="P4">Mladistvý<text:span text:style-name="T1"> <text:s text:c="5"/></text:span>-<text:span text:style-name="T1"> <text:s text:c="6"/></text:span>Dospelý<text:span text:style-name="T1"> <text:s text:c="6"/></text:span>-<text:span text:style-name="T1"> <text:s text:c="6"/></text:span>Seniori</text:p>
      <text:p text:style-name="P4"/>
      <text:p text:style-name="P4">Cena<text:span text:style-name="T1"> </text:span>vstupeniek:<text:span text:style-name="T1"> </text:span>............<text:span text:style-name="T1"> </text:span>eur</text:p>
      <text:p text:style-name="Standard"><text:span text:style-name="T9"><text:s text:c="77"/></text:span></text:p>
      <text:p text:style-name="P6"/>
      <text:p text:style-name="P6"/>
      <text:p text:style-name="P6"/>
      <text:p text:style-name="P4"><text:span text:style-name="T1"><text:s text:c="24"/></text:span>Pečiatka<text:span text:style-name="T1"> </text:span>usporiadateľa<text:span text:style-name="T1"> </text:span>a podpis<text:span text:style-name="T1"> </text:span>zodpovedného<text:span text:style-name="T1"> </text:span>pracovníka</text:p>
      <text:p text:style-name="P15"/>
      <text:p text:style-name="P15"/>
      <text:p text:style-name="P16">Všeobecné<text:span text:style-name="T18"> </text:span>poučenie<text:span text:style-name="T18"> </text:span>pre<text:span text:style-name="T18"> </text:span>usporiadateľa<text:span text:style-name="T18"> </text:span>verejného<text:span text:style-name="T18"> </text:span>kultúrneho<text:span text:style-name="T18"> </text:span>podujatia:</text:p>
      <text:p text:style-name="P17">V zmysle<text:span text:style-name="T18"> </text:span>zákona<text:span text:style-name="T18"> </text:span>SNR<text:span text:style-name="T18"> </text:span>č.<text:span text:style-name="T18"> </text:span>96/1991<text:span text:style-name="T18"> </text:span>Zb.<text:span text:style-name="T18"> </text:span>o verejných<text:span text:style-name="T18"> </text:span>kultúrnych<text:span text:style-name="T18"> </text:span>podujatiach,<text:span text:style-name="T18"> </text:span>zákona<text:span text:style-name="T18"> </text:span>NR<text:span text:style-name="T18"> </text:span>SR<text:span text:style-name="T18"> </text:span>č.<text:span text:style-name="T18"> </text:span>355/2007<text:span text:style-name="T18"> </text:span>Z.<text:span text:style-name="T18"> </text:span>z.<text:span text:style-name="T18"> </text:span>o ochrane,<text:span text:style-name="T18"> </text:span>podpore<text:span text:style-name="T18"> </text:span>a rozvoji<text:span text:style-name="T18"> </text:span>verejného<text:span text:style-name="T18"> </text:span>zdravia<text:span text:style-name="T18"> </text:span>a o zmene<text:span text:style-name="T18"> </text:span>a doplnení<text:span text:style-name="T18"> </text:span>niektorých<text:span text:style-name="T18"> </text:span>zákonov<text:span text:style-name="T18"> </text:span>a jeho<text:span text:style-name="T18"> </text:span>vykonávacích<text:span text:style-name="T18"> </text:span>predpisov,<text:span text:style-name="T18"> </text:span>je<text:span text:style-name="T18"> </text:span>usporiadateľ<text:span text:style-name="T18"> </text:span>povinný:</text:p>
      <text:list xml:id="list29510698" text:style-name="WW8Num4">
        <text:list-item>
          <text:p text:style-name="P10">podať<text:span text:style-name="T18"> </text:span>písomné<text:span text:style-name="T18"> </text:span>oznámenie<text:span text:style-name="T18"> </text:span>o konaní<text:span text:style-name="T18"> </text:span>VKP<text:span text:style-name="T18"> </text:span>na<text:span text:style-name="T18"> </text:span>miestne<text:span text:style-name="T18"> </text:span>príslušný<text:span text:style-name="T18"> </text:span>úrad,<text:span text:style-name="T18"> </text:span>(ďalej<text:span text:style-name="T18"> </text:span>len<text:span text:style-name="T18"> „</text:span>miestny<text:span text:style-name="T18"> </text:span>úrad<text:span text:style-name="T18">“</text:span>),<text:span text:style-name="T18"> <text:s/></text:span>najneskôr<text:span text:style-name="T18"> <text:s/></text:span>7<text:span text:style-name="T18"> </text:span>dní<text:span text:style-name="T18"> </text:span>pred<text:span text:style-name="T18"> </text:span>konaním<text:span text:style-name="T18"> </text:span>podujatia<text:span text:style-name="T18"> </text:span>(pri<text:span text:style-name="T18"> </text:span>opakovaných<text:span text:style-name="T18"> </text:span>podujatiach<text:span text:style-name="T18"> </text:span>pred<text:span text:style-name="T18"> </text:span>začatím<text:span text:style-name="T18"> </text:span>nového<text:span text:style-name="T18"> </text:span>štvrťroka,<text:span text:style-name="T18"> </text:span>polroka<text:span text:style-name="T18"> <text:s/></text:span>-<text:span text:style-name="T18"> </text:span>podľa<text:span text:style-name="T18"> </text:span>dohody<text:span text:style-name="T18"> </text:span>s miestnym<text:span text:style-name="T18"> </text:span>úradom),</text:p>
        </text:list-item>
        <text:list-item>
          <text:p text:style-name="P10">bezodkladne<text:span text:style-name="T18"> </text:span>nahlásiť<text:span text:style-name="T18"> </text:span>na<text:span text:style-name="T18"> </text:span>miestny<text:span text:style-name="T18"> </text:span>úrad<text:span text:style-name="T18"> </text:span>zmeny<text:span text:style-name="T18"> </text:span>údajov<text:span text:style-name="T18"> </text:span>uvedených<text:span text:style-name="T18"> </text:span>v oznámení,</text:p>
        </text:list-item>
        <text:list-item>
          <text:p text:style-name="P10">usporiadateľ<text:span text:style-name="T18"> </text:span>zodpovedá<text:span text:style-name="T18"> </text:span>za<text:span text:style-name="T18"> </text:span>vytvorenie<text:span text:style-name="T18"> </text:span>vhodných<text:span text:style-name="T18"> </text:span>podmienok<text:span text:style-name="T18"> </text:span>na<text:span text:style-name="T18"> </text:span>uskutočnenie<text:span text:style-name="T18"> </text:span>podujatia,<text:span text:style-name="T18"> </text:span>za<text:span text:style-name="T18"> </text:span>zachovanie<text:span text:style-name="T18"> </text:span>poriadku<text:span text:style-name="T18"> </text:span>počas<text:span text:style-name="T18"> </text:span>jeho<text:span text:style-name="T18"> </text:span>priebehu,<text:span text:style-name="T18"> </text:span>za<text:span text:style-name="T18"> </text:span>dodržiavanie<text:span text:style-name="T18"> </text:span>príslušných<text:span text:style-name="T18"> </text:span>autorskoprávnych,<text:span text:style-name="T18"> </text:span>daňových,<text:span text:style-name="T18"> </text:span>zdravotno<text:span text:style-name="T18"> – </text:span>hygienických,<text:span text:style-name="T18"> </text:span>požiarnych,<text:span text:style-name="T18"> </text:span>bezpečnostných<text:span text:style-name="T18"> </text:span>a iných<text:span text:style-name="T18"> </text:span>právnych<text:span text:style-name="T18"> </text:span>predpisov<text:span text:style-name="T18"> </text:span>a za<text:span text:style-name="T18"> </text:span>umožnenie<text:span text:style-name="T18"> </text:span>výkonu<text:span text:style-name="T18"> </text:span>dozoru<text:span text:style-name="T18"> </text:span>na<text:span text:style-name="T18"> </text:span>to<text:span text:style-name="T18"> </text:span>oprávneným<text:span text:style-name="T18"> </text:span>orgánom,</text:p>
        </text:list-item>
      </text:list>
      <text:list xml:id="list29522295" text:style-name="WW8Num1">
        <text:list-item>
          <text:p text:style-name="P11">usporiadateľ<text:span text:style-name="T18"> </text:span>je<text:span text:style-name="T18"> </text:span>povinný<text:span text:style-name="T18"> </text:span>v zmysle<text:span text:style-name="T18"> </text:span>zákona<text:span text:style-name="T18"> </text:span>č.<text:span text:style-name="T18"> </text:span>355/2007<text:span text:style-name="T18"> </text:span>Z.<text:span text:style-name="T18"> </text:span>z.<text:span text:style-name="T18"> </text:span>o ochrane,<text:span text:style-name="T18"> </text:span>podpore<text:span text:style-name="T18"> </text:span>a rozvoji<text:span text:style-name="T18"> </text:span>verejného<text:span text:style-name="T18"> </text:span>zdravia<text:span text:style-name="T18"> </text:span>a jeho<text:span text:style-name="T18"> </text:span>vykonávacích<text:span text:style-name="T18"> </text:span>predpisov<text:span text:style-name="T18"> </text:span>zabezpečiť,<text:span text:style-name="T18"> </text:span>aby<text:span text:style-name="T18"> </text:span>expozícia<text:span text:style-name="T18"> </text:span>obyvateľov<text:span text:style-name="T18"> </text:span>a<text:span text:style-name="T18"> </text:span>ich<text:span text:style-name="T18"> </text:span>prostredia<text:span text:style-name="T18"> </text:span>hlukom,<text:span text:style-name="T18"> </text:span>infrazvukom,<text:span text:style-name="T18"> </text:span>alebo<text:span text:style-name="T18"> </text:span>vibráciami<text:span text:style-name="T18"> </text:span>bola<text:span text:style-name="T18"> </text:span>čo<text:span text:style-name="T18"> </text:span>najnižšia<text:span text:style-name="T18"> </text:span>a<text:span text:style-name="T18"> </text:span>neprekročila<text:span text:style-name="T18"> </text:span>prípustné<text:span text:style-name="T18"> </text:span>hodnoty<text:span text:style-name="T18"> </text:span>pre<text:span text:style-name="T18"> </text:span>deň,<text:span text:style-name="T18"> </text:span>večer<text:span text:style-name="T18"> </text:span>a noc<text:span text:style-name="T18"> </text:span>ustanovené<text:span text:style-name="T18"> </text:span>vo<text:span text:style-name="T18"> </text:span>vykonávacích<text:span text:style-name="T18"> </text:span>predpisoch;<text:span text:style-name="T18"> </text:span>v zmysle<text:span text:style-name="T18"> </text:span>príslušného<text:span text:style-name="T18"> </text:span>vykonávacieho<text:span text:style-name="T18"> </text:span>predpisu<text:span text:style-name="T18"> </text:span>deň<text:span text:style-name="T18"> </text:span>trvá<text:span text:style-name="T18"> </text:span>od<text:span text:style-name="T18"> </text:span>06.00<text:span text:style-name="T18"> </text:span>do<text:span text:style-name="T18"> </text:span>18.00<text:span text:style-name="T18"> </text:span>hod.,<text:span text:style-name="T18"> </text:span>večer<text:span text:style-name="T18"> </text:span>trvá<text:span text:style-name="T18"> </text:span>od<text:span text:style-name="T18"> </text:span>18.00<text:span text:style-name="T18"> </text:span>do<text:span text:style-name="T18"> </text:span>22.00<text:span text:style-name="T18"> </text:span>hod.<text:span text:style-name="T18"> </text:span>a<text:span text:style-name="T18"> </text:span>noc<text:span text:style-name="T18"> </text:span>trvá<text:span text:style-name="T18"> </text:span>od<text:span text:style-name="T18"> </text:span>22.00<text:span text:style-name="T18"> </text:span>do<text:span text:style-name="T18"> </text:span>06.00<text:span text:style-name="T18"> </text:span>hod</text:p>
        </text:list-item>
      </text:list>
      <text:p text:style-name="P17">Ak<text:span text:style-name="T18"> </text:span>zistí<text:span text:style-name="T18"> </text:span>dozorný<text:span text:style-name="T18"> </text:span>orgán<text:span text:style-name="T18"> </text:span>nedostatky,<text:span text:style-name="T18"> </text:span>prípadne<text:span text:style-name="T18"> </text:span>porušenie<text:span text:style-name="T18"> </text:span>ľudských<text:span text:style-name="T18"> </text:span>práv<text:span text:style-name="T18"> </text:span>a slobôd,<text:span text:style-name="T18"> </text:span>môže<text:span text:style-name="T18"> </text:span>podujatie<text:span text:style-name="T18"> </text:span>zakázať,<text:span text:style-name="T18"> </text:span>resp.<text:span text:style-name="T18"> </text:span>prerušiť.</text:p>
      <text:p text:style-name="P9"/>
      <text:p text:style-name="P12"><text:span text:style-name="T12">Podujatie</text:span><text:span text:style-name="T13"> </text:span><text:span text:style-name="T12">možno</text:span><text:span text:style-name="T13"> </text:span><text:span text:style-name="T12">zakázať</text:span><text:span text:style-name="T13"> </text:span><text:span text:style-name="T12">aj</text:span><text:span text:style-name="T13"> </text:span><text:span text:style-name="T12">z</text:span><text:span text:style-name="T13"> </text:span><text:span text:style-name="T12">dôvodu,</text:span><text:span text:style-name="T13"> </text:span><text:span text:style-name="T12">že</text:span><text:span text:style-name="T13"> </text:span><text:span text:style-name="T12">sa</text:span><text:span text:style-name="T13"> </text:span><text:span text:style-name="T12">jeho</text:span><text:span text:style-name="T13"> </text:span><text:span text:style-name="T12">konanie</text:span><text:span text:style-name="T13"> </text:span><text:span text:style-name="T14">neoznámilo,</text:span><text:span text:style-name="T15"> </text:span><text:span text:style-name="T14">alebo</text:span><text:span text:style-name="T15"> </text:span><text:span text:style-name="T14">neoznámilo</text:span><text:span text:style-name="T15"> </text:span><text:span text:style-name="T14">včas</text:span><text:span text:style-name="T12">,</text:span><text:span text:style-name="T13"> </text:span><text:span text:style-name="T12">prípadne</text:span><text:span text:style-name="T13"> </text:span><text:span text:style-name="T12">je</text:span><text:span text:style-name="T13"> </text:span><text:span text:style-name="T12">v rozpore</text:span><text:span text:style-name="T13"> </text:span><text:span text:style-name="T12">s uvedenými</text:span><text:span text:style-name="T13"> </text:span><text:span text:style-name="T12">zákonmi.</text:span></text:p>
      <text:p text:style-name="P9">Usporiadateľovi,<text:span text:style-name="T18"> </text:span>ktorý<text:span text:style-name="T18"> </text:span>je<text:span text:style-name="T18"> </text:span>právnickou<text:span text:style-name="T18"> </text:span>osobou,<text:span text:style-name="T18"> </text:span>môže<text:span text:style-name="T18"> </text:span>miestny<text:span text:style-name="T18"> </text:span>úrad<text:span text:style-name="T18"> </text:span>za<text:span text:style-name="T18"> </text:span>nesplnenie<text:span text:style-name="T18"> </text:span>oznamovacej<text:span text:style-name="T18"> </text:span>povinnosti<text:span text:style-name="T18"> </text:span>podľa<text:span text:style-name="T18"> </text:span>zákona<text:span text:style-name="T18"> </text:span>SNR<text:span text:style-name="T18"> </text:span>č.<text:span text:style-name="T18"> </text:span>96/1991<text:span text:style-name="T18"> </text:span>Zb.,<text:span text:style-name="T18"> </text:span>za<text:span text:style-name="T18"> </text:span>usporiadanie<text:span text:style-name="T18"> </text:span>podujatia,<text:span text:style-name="T18"> </text:span>ktoré<text:span text:style-name="T18"> </text:span>bolo<text:span text:style-name="T18"> </text:span>zakázané,<text:span text:style-name="T18"> </text:span>ako<text:span text:style-name="T18"> </text:span>aj<text:span text:style-name="T18"> </text:span>za<text:span text:style-name="T18"> </text:span>porušenie<text:span text:style-name="T18"> </text:span>iných<text:span text:style-name="T18"> </text:span>povinnosti<text:span text:style-name="T18"> </text:span>usporiadateľa,<text:span text:style-name="T18"> </text:span>uložiť<text:span text:style-name="T18"> </text:span>pokutu<text:span text:style-name="T18"> </text:span>do<text:span text:style-name="T18"> </text:span>...................<text:span text:style-name="T18"> </text:span>Eur.<text:span text:style-name="T18"> </text:span></text:p>
      <text:p text:style-name="P9"/>
      <text:p text:style-name="P9">V zmysle<text:span text:style-name="T18"> </text:span>zákona<text:span text:style-name="T18"> </text:span>NR<text:span text:style-name="T18"> </text:span>SR<text:span text:style-name="T18"> </text:span>č.<text:span text:style-name="T18"> </text:span>219/1996<text:span text:style-name="T18"> </text:span>Z.<text:span text:style-name="T18"> </text:span>z.<text:span text:style-name="T18"> </text:span>o ochrane<text:span text:style-name="T18"> </text:span>pred<text:span text:style-name="T18"> </text:span>zneužívaním<text:span text:style-name="T18"> </text:span>alkoholických<text:span text:style-name="T18"> </text:span>nápojov<text:span text:style-name="T18"> </text:span>a<text:span text:style-name="T18"> </text:span>o<text:span text:style-name="T18"> </text:span>zriaďovaní<text:span text:style-name="T18"> </text:span>a<text:span text:style-name="T18"> </text:span>prevádzke<text:span text:style-name="T18"> </text:span>protialkoholických<text:span text:style-name="T18"> </text:span>záchytných<text:span text:style-name="T18"> </text:span>izieb<text:span text:style-name="T18"> </text:span>usporiadateľ<text:span text:style-name="T18"> </text:span>VKP<text:span text:style-name="T18"> </text:span>je<text:span text:style-name="T18"> </text:span>povinný<text:span text:style-name="T18"> </text:span>dodržiavať<text:span text:style-name="T18"> </text:span>tieto<text:span text:style-name="T18"> </text:span>obmedzujúce<text:span text:style-name="T18"> </text:span>opatrenia:</text:p>
      <text:p text:style-name="P9">Zakazuje<text:span text:style-name="T18"> </text:span>sa:<text:span text:style-name="T18"> <text:s text:c="2"/></text:span><text:tab/></text:p>
      <text:p text:style-name="P9">a)<text:span text:style-name="T18"> </text:span>predávať<text:span text:style-name="T18"> </text:span>alebo<text:span text:style-name="T18"> </text:span>podávať<text:span text:style-name="T18"> </text:span>alkoholické<text:span text:style-name="T18"> </text:span>nápoje<text:span text:style-name="T18"> </text:span>alebo<text:span text:style-name="T18"> </text:span>inak<text:span text:style-name="T18"> </text:span>umožňovať<text:span text:style-name="T18"> </text:span>ich<text:span text:style-name="T18"> </text:span>požívanie:<text:span text:style-name="T18"> </text:span></text:p>
      <text:p text:style-name="P9">1.<text:span text:style-name="T18"> </text:span>osobám<text:span text:style-name="T18"> </text:span>mladším<text:span text:style-name="T18"> </text:span>ako<text:span text:style-name="T18"> </text:span>18<text:span text:style-name="T18"> </text:span>rokov,</text:p>
      <text:p text:style-name="P9">2.<text:span text:style-name="T18"> </text:span>osobám<text:span text:style-name="T18"> </text:span>zjavne<text:span text:style-name="T18"> </text:span>ovplyvneným<text:span text:style-name="T18"> </text:span>alkoholom,</text:p>
      <text:p text:style-name="P9">3.<text:span text:style-name="T18"> </text:span>na<text:span text:style-name="T18"> </text:span>zhromaždeniach<text:span text:style-name="T18"> </text:span>a verejných<text:span text:style-name="T18"> </text:span>kultúrnych<text:span text:style-name="T18"> </text:span>podujatiach<text:span text:style-name="T18"> </text:span>s výnimkou<text:span text:style-name="T18"> </text:span>piva<text:span text:style-name="T18"> </text:span>a vína,<text:span text:style-name="T18"> </text:span></text:p>
      <text:p text:style-name="P9">4.<text:span text:style-name="T18"> </text:span>na<text:span text:style-name="T18"> </text:span>verejných<text:span text:style-name="T18"> </text:span>kultúrnych<text:span text:style-name="T18"> </text:span>podujatiach<text:span text:style-name="T18"> </text:span>určených<text:span text:style-name="T18"> </text:span>pre<text:span text:style-name="T18"> </text:span>osoby<text:span text:style-name="T18"> </text:span>mladšie<text:span text:style-name="T18"> </text:span>ako<text:span text:style-name="T18"> </text:span>18<text:span text:style-name="T18"> </text:span>rok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text-properties style:font-name="Arial" style:text-underline-style="solid" style:text-underline-width="auto" style:text-underline-color="font-color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ltúrny referát:</dc:title>
    <meta:initial-creator>gajdosova</meta:initial-creator>
    <meta:creation-date>2007-10-08T12:32:00</meta:creation-date>
    <dc:creator>xp</dc:creator>
    <dc:date>2011-03-01T15:11:00</dc:date>
    <meta:print-date>2011-03-01T15:10:00</meta:print-date>
    <meta:editing-cycles>18</meta:editing-cycles>
    <meta:editing-duration>PT1H</meta:editing-duration>
    <meta:document-statistic meta:table-count="1" meta:image-count="0" meta:object-count="0" meta:page-count="2" meta:paragraph-count="48" meta:word-count="528" meta:character-count="5271" meta:non-whitespace-character-count="4627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