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/>
    </style:style>
    <style:style style:name="P2" style:family="paragraph" style:parent-style-name="Text_20_body">
      <style:text-properties fo:font-size="9pt" style:font-size-asian="9pt"/>
    </style:style>
    <style:style style:name="P3" style:family="paragraph" style:parent-style-name="Body_20_Text_20_Indent_20_3">
      <style:paragraph-properties fo:margin-left="0.501cm" fo:margin-right="0cm" fo:text-indent="-0.501cm" style:auto-text-indent="false"/>
      <style:text-properties fo:font-weight="bold" style:font-weight-asian="bold"/>
    </style:style>
    <style:style style:name="P4" style:family="paragraph" style:parent-style-name="Body_20_Text_20_Indent_20_3">
      <style:paragraph-properties fo:margin-left="0.501cm" fo:margin-right="0cm" fo:text-align="justify" style:justify-single-word="false" fo:text-indent="-0.501cm" style:auto-text-indent="false"/>
    </style:style>
    <style:style style:name="P5" style:family="paragraph" style:parent-style-name="Zarážka_20_základného_20_textu_20_3">
      <style:paragraph-properties fo:margin-left="0.751cm" fo:margin-right="0cm" fo:text-align="justify" style:justify-single-word="false" fo:text-indent="-0.751cm" style:auto-text-indent="false"/>
    </style:style>
    <style:style style:name="P6" style:family="paragraph" style:parent-style-name="Zarážka_20_základného_20_textu_20_3">
      <style:paragraph-properties fo:margin-left="0.751cm" fo:margin-right="0cm" fo:text-align="justify" style:justify-single-word="false" fo:text-indent="-0.751cm" style:auto-text-indent="false"/>
      <style:text-properties fo:font-weight="bold" style:font-weight-asian="bold"/>
    </style:style>
    <style:style style:name="P7" style:family="paragraph" style:parent-style-name="Zarážka_20_základného_20_textu_20_3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Body_20_Text_20_Indent_20_2">
      <style:paragraph-properties fo:margin-left="0cm" fo:margin-right="0cm" fo:text-indent="0cm" style:auto-text-indent="false"/>
    </style:style>
    <style:style style:name="P9" style:family="paragraph" style:parent-style-name="Zarážka_20_základného_20_textu_20_2">
      <style:paragraph-properties fo:margin-left="0.501cm" fo:margin-right="0cm" fo:text-indent="-0.501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2.302cm"/>
        </style:tab-stops>
      </style:paragraph-properties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 style:list-style-name="WW8Num2">
      <style:text-properties fo:font-size="10pt" style:font-size-asian="10pt"/>
    </style:style>
    <style:style style:name="P18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9" style:family="paragraph" style:parent-style-name="Standard">
      <style:paragraph-properties fo:margin-left="2.251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0.501cm" style:auto-text-indent="false"/>
    </style:style>
    <style:style style:name="P21" style:family="paragraph" style:parent-style-name="Standard">
      <style:paragraph-properties fo:margin-left="0.501cm" fo:margin-right="0cm" fo:text-indent="0cm" style:auto-text-indent="false"/>
    </style:style>
    <style:style style:name="P22" style:family="paragraph" style:parent-style-name="Standard">
      <style:paragraph-properties fo:margin-left="1.752cm" fo:margin-right="0cm" fo:text-indent="0cm" style:auto-text-indent="false"/>
    </style:style>
    <style:style style:name="P23" style:family="paragraph" style:parent-style-name="Standard">
      <style:paragraph-properties fo:margin-left="1.752cm" fo:margin-right="0cm" fo:text-indent="-1.251cm" style:auto-text-indent="false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501cm" fo:margin-right="0cm" fo:text-indent="-0.501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cm" fo:margin-right="0cm" fo:text-indent="0.002cm" style:auto-text-indent="false"/>
    </style:style>
    <style:style style:name="P28" style:family="paragraph" style:parent-style-name="Standard">
      <style:paragraph-properties fo:margin-left="7.493cm" fo:margin-right="0cm" fo:text-indent="1.249cm" style:auto-text-indent="false"/>
    </style:style>
    <style:style style:name="P2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0pt" style:font-size-asian="10pt"/>
    </style:style>
    <style:style style:name="P30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31" style:family="paragraph" style:parent-style-name="Standard">
      <style:paragraph-properties fo:margin-left="2.752cm" fo:margin-right="0cm" fo:text-align="justify" style:justify-single-word="false" fo:text-indent="-2.752cm" style:auto-text-indent="false"/>
    </style:style>
    <style:style style:name="P32" style:family="paragraph" style:parent-style-name="Standard" style:master-page-name="Standard">
      <style:paragraph-properties fo:text-align="justify" style:justify-single-word="false" style:page-number="auto"/>
    </style:style>
    <style:style style:name="P33" style:family="paragraph" style:parent-style-name="Základný_20_text_20_3">
      <style:paragraph-properties fo:text-align="start" style:justify-single-wor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0">––––––––––––––––––––––––––––––––––––––––––––––––––––––––––––––––––––––––––––</text:p>
      <text:p text:style-name="P33">Meno a priezvisko, (názov firmy), adresa na doručenie stavebníkovi (splnom. zástupcu v zmysle plnej moci), tel. číslo</text:p>
      <text:p text:style-name="Standard"/>
      <text:p text:style-name="P11">Titl.</text:p>
      <text:p text:style-name="P11"><text:s text:c="16"/>Obecný úrad</text:p>
      <text:p text:style-name="Standard"><text:span text:style-name="T1"><text:s text:c="16"/>018 13 Papradno</text:span> <text:span text:style-name="T1">č.315</text:span></text:p>
      <text:p text:style-name="Standard"/>
      <text:p text:style-name="P12"/>
      <text:p text:style-name="Standard"><text:tab/><text:tab/><text:tab/><text:tab/><text:tab/><text:tab/></text:p>
      <text:p text:style-name="Standard"/>
      <text:p text:style-name="P13"><text:s text:c="36"/>Ohlásenie drobnej stavby</text:p>
      <text:p text:style-name="P13"/>
      <text:p text:style-name="P18"><text:span text:style-name="T1">Vec</text:span>: Ohlásenie drobnej stavby podľa § 57 zákona č. 50/1976 Zb. o územnom plánovaní <text:s/>a <text:s text:c="2"/>stavebnom poriadku (stavebný zákon) v znení <text:s/>neskorších predpisov, <text:s/>§ 5 vyhl. MŽP SR č. 453/2000 Z. z. z 11. 12. 2000, s účinnosťou od 1. januára 2001, ktorou sa vykonávajú niektoré ust. stavebného zákona.</text:p>
      <text:p text:style-name="P14"/>
      <text:p text:style-name="P14"/>
      <text:p text:style-name="P14"/>
      <text:p text:style-name="Standard">I. <text:s/><text:span text:style-name="T1">Meno a priezvisko,</text:span></text:p>
      <text:p text:style-name="Zarážka_20_základného_20_textu_20_3"><text:span text:style-name="T2">(</text:span><text:span text:style-name="T3">názov firmy</text:span>) :.................................................................................................................................</text:p>
      <text:p text:style-name="Standard"/>
      <text:p text:style-name="Standard"><text:s text:c="4"/><text:span text:style-name="T1">adresa</text:span>:........................................................................................................................................</text:p>
      <text:p text:style-name="Standard"><text:s text:c="24"/></text:p>
      <text:p text:style-name="P9">II. Účel, rozsah a miesto stavby:</text:p>
      <text:p text:style-name="P19"/>
      <text:p text:style-name="P20"><text:span text:style-name="T1">účel</text:span> <text:span text:style-name="T3">(akú doplnkovú funkciu má k hlavnej stavbe</text:span>) :....................................................................................</text:p>
      <text:p text:style-name="P19"/>
      <text:p text:style-name="P21"><text:span text:style-name="T1">rozsah</text:span> <text:span text:style-name="T3">(pôdorysné rozmery, <text:s/>zast. plocha, objem) :................................................................................................................</text:span></text:p>
      <text:p text:style-name="P22"/>
      <text:p text:style-name="P23"><text:span text:style-name="T1">miesto stavby</text:span> <text:span text:style-name="T2">(</text:span><text:span text:style-name="T3">obec, ulica, lokalita</text:span>) :................................................................................................</text:p>
      <text:p text:style-name="P14"/>
      <text:p text:style-name="P14">III. Druh <text:span text:style-name="T1">a parcelné číslo</text:span> pozemku podľa katastra nehnuteľností: </text:p>
      <text:p text:style-name="Standard"/>
      <text:p text:style-name="P15">.........................................................................................................................................................</text:p>
      <text:p text:style-name="Zarážka_20_základného_20_textu_20_3"/>
      <text:p text:style-name="P5">IV.<text:tab/>Spôsob uskutočňovania stavby - dodávateľský alebo svojpomocou (v prípade uskutočňovania prác svojpomocou, <text:span text:style-name="T1">vyhlásenie </text:span>kvalifikovanej osoby, že bude zabezpečovať vedenie uskutočňovania stavby) s <text:span text:style-name="T1">uvedením</text:span></text:p>
      <text:p text:style-name="P7"/>
      <text:p text:style-name="P5"><text:span text:style-name="T1">Dodávateľ (</text:span><text:span text:style-name="T4">adresa, u PO názov oprávnenej organizácie) :</text:span>.........................................................................</text:p>
      <text:p text:style-name="P5"/>
      <text:p text:style-name="P5"><text:span text:style-name="T1">meno, priezvisko :</text:span>..........................................................................................................................</text:p>
      <text:p text:style-name="P6"/>
      <text:p text:style-name="P5"><text:span text:style-name="T1">vzdelanie a odborná <text:s/>prax :</text:span>..........................................................................................................</text:p>
      <text:p text:style-name="P6"/>
      <text:p text:style-name="P5"><text:span text:style-name="T1">adresa na doručenie:</text:span> ....................................................................................................................</text:p>
      <text:p text:style-name="P6"/>
      <text:p text:style-name="P5"><text:span text:style-name="T1">podpis:</text:span> ......................................................................................................................................</text:p>
      <text:p text:style-name="P3"/>
      <text:p text:style-name="P4"><text:soft-page-break/>V. Ak sa pri uskutočňovaní stavby majú použiť susedné nehnuteľnosti, vyjadrenie všetkých vlastníkov, aj spoluvlastníkov týchto nehnuteľností:</text:p>
      <text:p text:style-name="P24"><text:s text:c="5"/>Pri stavbe oplotenia vždy vyjadrenie všetkých vlastníkov, aj spoluvlastníkov týchto susedných nehnuteľností s uvedením</text:p>
      <text:p text:style-name="Standard"><text:span text:style-name="T2"><text:s text:c="4"/></text:span><text:span text:style-name="T3">parc.č. <text:s text:c="39"/>meno <text:s text:c="54"/>presná adresa:<text:tab/> <text:s text:c="40"/>podpis:</text:span></text:p>
      <text:p text:style-name="Standard">.........................................................................................................................................................</text:p>
      <text:p text:style-name="P22"/>
      <text:p text:style-name="Standard">.........................................................................................................................................................</text:p>
      <text:p text:style-name="Standard"/>
      <text:p text:style-name="Body_20_Text_20_2">.... ....................................................................................................................................................</text:p>
      <text:p text:style-name="Body_20_Text_20_Indent_20_2"/>
      <text:p text:style-name="P8">* <text:span text:style-name="T1">nemáme <text:s/>žiadne námietky</text:span> a pripomienky k ohlasovanej drobnej stavbe</text:p>
      <text:p text:style-name="P8">* k ohlasovanej drobnej stavbe <text:span text:style-name="T1">máme nasledovné námietky a pripomienky</text:span>:</text:p>
      <text:p text:style-name="Standard">.....................................................................................................................................................</text:p>
      <text:p text:style-name="P22"/>
      <text:p text:style-name="Standard">.....................................................................................................................................................</text:p>
      <text:p text:style-name="Standard"/>
      <text:p text:style-name="P27">......................................................................................................................................................</text:p>
      <text:p text:style-name="P27">*</text:p>
      <text:p text:style-name="Body_20_Text_20_Indent_20_2"/>
      <text:p text:style-name="Body_20_Text_20_Indent_20_2">V............................... dňa ...........................</text:p>
      <text:p text:style-name="Body_20_Text_20_Indent_20_2"/>
      <text:p text:style-name="P28">.......................................................</text:p>
      <text:p text:style-name="P29"><text:s/><text:tab/><text:tab/>Podpis stavebníka /stavebníkov/</text:p>
      <text:p text:style-name="P29"><text:s/><text:tab/><text:tab/>u právnických osôb pečiatka, meno, funkcia</text:p>
      <text:p text:style-name="P29"><text:s/><text:tab/><text:tab/>a podpis oprávnenej osoby <text:s text:c="4"/></text:p>
      <text:p text:style-name="Standard"><text:s/><text:span text:style-name="T1">Prílohy:</text:span></text:p>
      <text:p text:style-name="P24"><text:span text:style-name="T5">a</text:span><text:span text:style-name="T6">/<text:tab/>Doklad o preukázaní vlastníckeho alebo iného práva k nehnuteľnosti - List vlastníctva, nájomná zmluva a iné.</text:span></text:p>
      <text:p text:style-name="P24"><text:span text:style-name="T5">b/<text:tab/>Jednoduchý </text:span><text:span text:style-name="T6">situačný výkres</text:span><text:span text:style-name="T5"> </text:span><text:span text:style-name="T6">v dvoch vyhotoveniach (2x výkresy a popis stavby), </text:span><text:span text:style-name="T5">ktorý obsahuje vyznačenie umiestnenia stavby na pozemku vrátane odstupov od hraníc so susednými pozemkami a vzdialenosť od susedných stavieb a </text:span><text:span text:style-name="T6">stavebné riešenie ohlasovanej stavby, z ktorého sú zrejmé napr. pôdorysné rozmery, výšky, hĺbka stavby v prípade podzemných stavieb, jej vzhľad, príp. napojenie na inž. siete a pod.</text:span></text:p>
      <text:p text:style-name="P26">c/<text:tab/>Jednoduchý technický opis stavby – tzv. technická správa.</text:p>
      <text:p text:style-name="P26">d/<text:tab/>Rozhodnutia, stanoviská, vyjadrenia, súhlasy, posúdenia alebo iné opatrenia dotknutých orgánov štátnej správy.</text:p>
      <text:p text:style-name="P26">e/<text:tab/>Súhlas <text:s/>všetkých <text:s/>spoluvlastníkov navrhovateľa <text:s/>podľa <text:s/>listu vlastníctva, pokiaľ nie sú všetci aj stavebníkmi.</text:p>
      <text:p text:style-name="P25"><text:s/>f/<text:tab/>Splnomocnenie v prípade zastupovania. <text:s/></text:p>
      <text:p text:style-name="P30"><text:span text:style-name="T6">Poznámka:<text:tab/></text:span><text:span text:style-name="T5">Pre stavby umiestňované na pozemkoch nachádzajúcich sa za hranicou intravilánu obce je návrh potrebné doplniť o:</text:span></text:p>
      <text:list xml:id="list40461631" text:style-name="WW8Num2">
        <text:list-item>
          <text:p text:style-name="P17">právoplatné rozhodnutie obvodného pozemkového úradu v Považskej Bystrici a  LF o vyňatí poľnohospodárskej pôdy z pôdneho fondu;</text:p>
        </text:list-item>
      </text:list>
      <text:p text:style-name="P16"/>
      <text:p text:style-name="P31"><text:span text:style-name="T1">Upozornenie</text:span>: <text:s/><text:span text:style-name="T7">D r o b n ú <text:s text:c="2"/>s t a v b u <text:s text:c="2"/>je možné začať vykonávať až po doručení <text:s/>písomného <text:s/>oznámenia obce, že proti stavbe nemá námietky!</text:span></text:p>
      <text:p text:style-name="Základný_20_text_20_2">Na konanie o ohlásení drobnej stavby sa nevzťahuje zákon č. 71/1967 Zb. o správnom konaní (správny poriadok), spravidla však nie je možné so stavbou začať, ak do 30 dní odo dňa ohlásenia orgán samosprávy (obec) neoznámi, že k ohlasovanej drobnej stavbe nemá námietky.</text:p>
      <text:p text:style-name="P1"/>
      <text:p text:style-name="P2">* Nehodiace sa prečiarknite, v prípade nedostatočného priestoru na uvedenie údajov, tieto uveďte v samostatnej prílohe.</text:p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language="sk" fo:country="SK"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2" style:display-name="Body Text 2" style:family="paragraph" style:parent-style-name="Standard">
      <style:paragraph-properties fo:margin-left="2cm" fo:margin-right="0cm" fo:text-indent="-2cm" style:auto-text-indent="false" style:text-autospace="none" style:punctuation-wrap="simple" style:vertical-align="baseline"/>
      <style:text-properties fo:language="sk" fo:country="SK"/>
    </style:style>
    <style:style style:name="Body_20_Text_20_Indent_20_2" style:display-name="Body Text Indent 2" style:family="paragraph" style:parent-style-name="Standard">
      <style:paragraph-properties fo:margin-left="2cm" fo:margin-right="0cm" fo:text-indent="-1.75cm" style:auto-text-indent="false" style:text-autospace="none" style:punctuation-wrap="simple" style:vertical-align="baseline"/>
      <style:text-properties fo:language="sk" fo:country="SK"/>
    </style:style>
    <style:style style:name="Body_20_Text_20_Indent_20_3" style:display-name="Body Text Indent 3" style:family="paragraph" style:parent-style-name="Standard">
      <style:paragraph-properties fo:margin-left="2.752cm" fo:margin-right="0cm" fo:text-indent="-0.501cm" style:auto-text-indent="false" style:text-autospace="none" style:punctuation-wrap="simple" style:vertical-align="baseline"/>
      <style:text-properties fo:language="sk" fo:country="SK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2.251cm"/>
        </style:tab-stops>
      </style:paragraph-properties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-left="0.501cm" fo:margin-right="0cm" fo:text-indent="0cm" style:auto-text-indent="false">
        <style:tab-stops>
          <style:tab-stop style:position="2.251cm"/>
        </style:tab-stops>
      </style:paragraph-properties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Základný_20_text_20_3" style:display-name="Základný text 3" style:family="paragraph" style:parent-style-name="Standard">
      <style:paragraph-properties fo:text-align="center" style:justify-single-word="false"/>
      <style:text-properties fo:language="sk" fo:country="SK" fo:font-style="italic" fo:font-weight="bold" style:font-style-asian="italic" style:font-weight-asian="bold" style:font-style-complex="italic" style:font-weight-complex="bold"/>
    </style:style>
    <style:style style:name="WW8Num1z1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8z0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prefix="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12-18T09:10:00</meta:creation-date>
    <dc:creator>ounot</dc:creator>
    <dc:date>2007-07-16T08:03:00</dc:date>
    <meta:print-date>2002-05-14T14:32:00</meta:print-date>
    <meta:editing-cycles>5</meta:editing-cycles>
    <meta:editing-duration>PT00H03M00S</meta:editing-duration>
    <meta:document-statistic meta:table-count="0" meta:image-count="0" meta:object-count="0" meta:page-count="2" meta:paragraph-count="53" meta:word-count="490" meta:character-count="5869"/>
    <meta:generator>OpenOffice.org/3.2$Win32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