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19cm" fo:margin-left="9.345cm" table:align="left" style:writing-mode="lr-tb"/>
    </style:style>
    <style:style style:name="Table1.A" style:family="table-column">
      <style:table-column-properties style:column-width="6.5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hlásenie udržiavacích prác</text:span></text:p>
      <text:p text:style-name="P1">___________________________________________________________________</text:p>
      <text:p text:style-name="P2"/>
      <text:p text:style-name="P2"><text:s text:c="97"/>V ............................ dňa .........................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Standard"><text:span text:style-name="T1">Obec Papradno</text:span></text:p>
            <text:p text:style-name="P1">018 13 Papradno č.315</text:p>
            <text:p text:style-name="P2"/>
          </table:table-cell>
        </table:table-row>
      </table:table>
      <text:p text:style-name="Standard"><text:span text:style-name="T2"><text:s text:c="108"/></text:span></text:p>
      <text:p text:style-name="P2"/>
      <text:p text:style-name="P2"/>
      <text:p text:style-name="P6"><text:span text:style-name="T2">Vec: </text:span><text:span text:style-name="T3">Ohlásenie udržiavacích prác podľa § 57 zákona č. 50/1976 Zb. o územnom plánovaní a stavebnom poriadku (stavebný zákon) v znení neskorších predpisov a § 6 vyhl. MŽP SR č. 53/2000 Z.z., ktorou sa vykonávajú niektoré ustanovenia stavebného zákona</text:span></text:p>
      <text:p text:style-name="P4">_________________________________________________________________________________</text:p>
      <text:p text:style-name="P4"/>
      <text:p text:style-name="P6"><text:span text:style-name="T3">1. Stavebník</text:span><text:span text:style-name="T2"> (meno, priezvisko, resp. názov, adresa)</text:span></text:p>
      <text:p text:style-name="P4"/>
      <text:p text:style-name="P4"><text:s text:c="4"/>..............................................................................................................................................................</text:p>
      <text:p text:style-name="P4"/>
      <text:p text:style-name="P6"><text:span text:style-name="T3">2. Stavba, na ktorej majú byť udržiavacie práce uskutočnené</text:span></text:p>
      <text:p text:style-name="P4"><text:s/></text:p>
      <text:p text:style-name="P4"><text:s text:c="4"/>Názov stavby ............................................................... ulica .............................. popisné číslo ..........</text:p>
      <text:p text:style-name="P6"><text:span text:style-name="T2"><text:s text:c="4"/>Stavba je - nie je kultúrnou pamiatkou. *</text:span><text:span text:style-name="T4">1/</text:span></text:p>
      <text:p text:style-name="P4"/>
      <text:p text:style-name="P6"><text:span text:style-name="T3">3. Druh a rozsah, účel a jednoduchý technický popis udržiavacích prác, ktoré sa ohlasujú</text:span></text:p>
      <text:p text:style-name="P6"/>
      <text:p text:style-name="P4"><text:s text:c="4"/>..............................................................................................................................................................</text:p>
      <text:p text:style-name="P4"><text:s text:c="4"/>..............................................................................................................................................................</text:p>
      <text:p text:style-name="P4"><text:s text:c="4"/>..............................................................................................................................................................</text:p>
      <text:p text:style-name="P4"/>
      <text:p text:style-name="P6"><text:span text:style-name="T3">4. Pri stavbe <text:s/>budú - nebudú použité susedné nehnuteľnosti</text:span><text:span text:style-name="T2"> <text:s/>*</text:span><text:span text:style-name="T4">1/</text:span></text:p>
      <text:p text:style-name="P4"/>
      <text:p text:style-name="P4"/>
      <text:p text:style-name="P4"><text:s text:c="113"/>_________________________</text:p>
      <text:p text:style-name="P6"><text:span text:style-name="T2"><text:s text:c="120"/>podpis stavebníka *</text:span><text:span text:style-name="T4">2/</text:span></text:p>
      <text:p text:style-name="P4"/>
      <text:p text:style-name="P4"/>
      <text:p text:style-name="P5">Prílohy:</text:p>
      <text:p text:style-name="P4"/>
      <text:p text:style-name="P4">- <text:s/>doklad, ktorým sa preukazuje vlastnícke alebo iné právo k pozemku a stavbe (list vlastníctva,</text:p>
      <text:p text:style-name="P4"><text:s text:c="3"/>nájomná zmluva) - možno ho nahradiť čestným vyhlásením o vlastníctve</text:p>
      <text:p text:style-name="P6"><text:span text:style-name="T2">- <text:s/>súhlas všetkých spoluvlastníkov, pokiaľ stavebník nie je výlučným vlastníkom stavby</text:span></text:p>
      <text:p text:style-name="P4">- <text:s/>písomná dohoda s vlastníkom stavby, ak stavebné úpravy bude uskutočňovať nájomca</text:p>
      <text:p text:style-name="P4">- <text:s/>stanovisko orgánu štátnej ochrany pamiatok, ak sa stavebné úpravy majú vykonať na stavbe, ktorá</text:p>
      <text:p text:style-name="P4"><text:s text:c="3"/>je kultúrnou pamiatkou</text:p>
      <text:p text:style-name="P4"/>
      <text:p text:style-name="P4"/>
      <text:p text:style-name="P4">_________________________________________________________________________________</text:p>
      <text:p text:style-name="P4"/>
      <text:p text:style-name="P6"><text:span text:style-name="T2">*</text:span><text:span text:style-name="T4">1/</text:span><text:span text:style-name="T2"> <text:s/>nevyhovujúce prečiarknite</text:span></text:p>
      <text:p text:style-name="P6"><text:span text:style-name="T2">*</text:span><text:span text:style-name="T4">2/</text:span><text:span text:style-name="T2"> <text:s/>u právnických osôb odtlačok pečiatky, meno, priezvisko, funkcia a podpis oprávnenej osoby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hlásenie stavebných úprav</dc:title>
    <meta:creation-date>2007-06-11T13:31:00</meta:creation-date>
    <dc:creator>ounot</dc:creator>
    <dc:date>2007-07-16T08:06:00</dc:date>
    <meta:editing-cycles>5</meta:editing-cycles>
    <meta:editing-duration>PT00H02M00S</meta:editing-duration>
    <meta:document-statistic meta:table-count="1" meta:image-count="0" meta:object-count="0" meta:page-count="1" meta:paragraph-count="31" meta:word-count="202" meta:character-count="2773"/>
    <meta:generator>OpenOffice.org/3.2$Win32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